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>
      <style:table-cell-properties fo:border="thin solid #000000" style:vertical-align="automatic" fo:background-color="#A9D08E"/>
      <style:text-properties fo:color="#0070C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background-color="#9BC2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A9D08E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FDatagrid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5">
            <text:p>PROPOSTA ORÇAMENTÁRIA TIC -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">
            <text:p>TRIBUNAL REGIONAL FEDERAL E SEÇÕES JUDICIÁRIA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1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MÊS: 01/2022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8">
            <text:p>DOTAÇÃO APROV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0">
            <text:p>Ano</text:p>
          </table:table-cell>
          <table:table-cell office:value-type="string" table:style-name="ce10">
            <text:p>UG</text:p>
          </table:table-cell>
          <table:table-cell office:value-type="string" table:style-name="ce10">
            <text:p>Despesa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Responsavel</text:p>
          </table:table-cell>
          <table:table-cell office:value-type="string" table:style-name="ce10">
            <text:p>Fonte</text:p>
          </table:table-cell>
          <table:table-cell office:value-type="string" table:style-name="ce10">
            <text:p>PTRES</text:p>
          </table:table-cell>
          <table:table-cell office:value-type="string" table:style-name="ce10">
            <text:p>Ação</text:p>
          </table:table-cell>
          <table:table-cell office:value-type="string" table:style-name="ce10">
            <text:p>UO</text:p>
          </table:table-cell>
          <table:table-cell office:value-type="string" table:style-name="ce10">
            <text:p>Sigla</text:p>
          </table:table-cell>
          <table:table-cell office:value-type="string" table:style-name="ce10">
            <text:p>Natureza</text:p>
          </table:table-cell>
          <table:table-cell office:value-type="string" table:style-name="ce10">
            <text:p>Caráter</text:p>
          </table:table-cell>
          <table:table-cell office:value-type="string" table:style-name="ce10">
            <text:p>Proposta orçamentária</text:p>
          </table:table-cell>
          <table:table-cell table:number-columns-repeated="16371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2" table:style-name="ce11">
            <text:p>90002</text:p>
          </table:table-cell>
          <table:table-cell office:value-type="float" office:value="4576622" table:style-name="ce11">
            <text:p>4576622</text:p>
          </table:table-cell>
          <table:table-cell office:value-type="string" table:style-name="ce11">
            <text:p>Link de acesso à internet - Manaus</text:p>
          </table:table-cell>
          <table:table-cell office:value-type="string" table:style-name="ce11">
            <text:p>/SJA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536" table:style-name="ce12">
            <text:p>4.536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2" table:style-name="ce11">
            <text:p>90002</text:p>
          </table:table-cell>
          <table:table-cell office:value-type="float" office:value="4440822" table:style-name="ce11">
            <text:p>4440822</text:p>
          </table:table-cell>
          <table:table-cell office:value-type="string" table:style-name="ce11">
            <text:p>Comunicação de dados de longa distância (WAN - Links) - Tefé</text:p>
          </table:table-cell>
          <table:table-cell office:value-type="string" table:style-name="ce11">
            <text:p>/SSJTFE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0200" table:style-name="ce12">
            <text:p>10.2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2" table:style-name="ce11">
            <text:p>90002</text:p>
          </table:table-cell>
          <table:table-cell office:value-type="float" office:value="4440722" table:style-name="ce11">
            <text:p>4440722</text:p>
          </table:table-cell>
          <table:table-cell office:value-type="string" table:style-name="ce11">
            <text:p>Comunicação de dados de longa distância (WAN - Links) - Manaus</text:p>
          </table:table-cell>
          <table:table-cell office:value-type="string" table:style-name="ce11">
            <text:p>/SJA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20000" table:style-name="ce12">
            <text:p>42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2" table:style-name="ce11">
            <text:p>90002</text:p>
          </table:table-cell>
          <table:table-cell office:value-type="float" office:value="4440522" table:style-name="ce11">
            <text:p>4440522</text:p>
          </table:table-cell>
          <table:table-cell office:value-type="string" table:style-name="ce11">
            <text:p>Comunicação de dados de longa distância (WAN - Links) - Tabatinga</text:p>
          </table:table-cell>
          <table:table-cell office:value-type="string" table:style-name="ce11">
            <text:p>/SSJTB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576000" table:style-name="ce12">
            <text:p>576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2" table:style-name="ce11">
            <text:p>90002</text:p>
          </table:table-cell>
          <table:table-cell office:value-type="float" office:value="4585622" table:style-name="ce11">
            <text:p>4585622</text:p>
          </table:table-cell>
          <table:table-cell office:value-type="string" table:style-name="ce11">
            <text:p>Telefonia móvel com pacote de dados - Tefé</text:p>
          </table:table-cell>
          <table:table-cell office:value-type="string" table:style-name="ce11">
            <text:p>/SSJTFE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1656" table:style-name="ce12">
            <text:p>1.656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2" table:style-name="ce11">
            <text:p>90002</text:p>
          </table:table-cell>
          <table:table-cell office:value-type="float" office:value="4634522" table:style-name="ce11">
            <text:p>4634522</text:p>
          </table:table-cell>
          <table:table-cell office:value-type="string" table:style-name="ce11">
            <text:p>Telefonia móvel com pacote de dados - Tabatinga</text:p>
          </table:table-cell>
          <table:table-cell office:value-type="string" table:style-name="ce11">
            <text:p>/SSJTB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3312" table:style-name="ce12">
            <text:p>3.312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2" table:style-name="ce11">
            <text:p>90002</text:p>
          </table:table-cell>
          <table:table-cell office:value-type="float" office:value="4634422" table:style-name="ce11">
            <text:p>4634422</text:p>
          </table:table-cell>
          <table:table-cell office:value-type="string" table:style-name="ce11">
            <text:p>Telefonia móvel com pacote de dados - Manaus</text:p>
          </table:table-cell>
          <table:table-cell office:value-type="string" table:style-name="ce11">
            <text:p>/SJA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9808" table:style-name="ce12">
            <text:p>29.808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2" table:style-name="ce11">
            <text:p>90002</text:p>
          </table:table-cell>
          <table:table-cell office:value-type="float" office:value="4514222" table:style-name="ce11">
            <text:p>4514222</text:p>
          </table:table-cell>
          <table:table-cell office:value-type="string" table:style-name="ce11">
            <text:p>Serviços técnicos de Atendimento - Manaus</text:p>
          </table:table-cell>
          <table:table-cell office:value-type="string" table:style-name="ce11">
            <text:p>/SJA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268155.96000000002" table:style-name="ce12">
            <text:p>268.155,9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596322" table:style-name="ce11">
            <text:p>4596322</text:p>
          </table:table-cell>
          <table:table-cell office:value-type="string" table:style-name="ce11">
            <text:p>Internet - Itaituba</text:p>
          </table:table-cell>
          <table:table-cell office:value-type="string" table:style-name="ce11">
            <text:p>/SSJIAB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0</text:p>
          </table:table-cell>
          <table:table-cell office:value-type="string" table:style-name="ce11">
            <text:p>Continuada</text:p>
          </table:table-cell>
          <table:table-cell office:value-type="float" office:value="3600" table:style-name="ce12">
            <text:p>3.6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485222" table:style-name="ce11">
            <text:p>4485222</text:p>
          </table:table-cell>
          <table:table-cell office:value-type="string" table:style-name="ce11">
            <text:p>Comunicação de dados de longa distância (WAN - Links) - Castanhal</text:p>
          </table:table-cell>
          <table:table-cell office:value-type="string" table:style-name="ce11">
            <text:p>/SSJCAH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7644.560000000001" table:style-name="ce12">
            <text:p>17.644,5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586722" table:style-name="ce11">
            <text:p>4586722</text:p>
          </table:table-cell>
          <table:table-cell office:value-type="string" table:style-name="ce11">
            <text:p>Comunicação de dados de longa distância (WAN - Links) -Marabá</text:p>
          </table:table-cell>
          <table:table-cell office:value-type="string" table:style-name="ce11">
            <text:p>/SSJIAB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9035" table:style-name="ce12">
            <text:p>19.035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440122" table:style-name="ce11">
            <text:p>4440122</text:p>
          </table:table-cell>
          <table:table-cell office:value-type="string" table:style-name="ce11">
            <text:p>Comunicação de dados de longa distância (WAN - Links) - Santarém</text:p>
          </table:table-cell>
          <table:table-cell office:value-type="string" table:style-name="ce11">
            <text:p>/SSJST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9035" table:style-name="ce12">
            <text:p>19.035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485122" table:style-name="ce11">
            <text:p>4485122</text:p>
          </table:table-cell>
          <table:table-cell office:value-type="string" table:style-name="ce11">
            <text:p>Comunicação de dados de longa distância (WAN - Links) - Altamira</text:p>
          </table:table-cell>
          <table:table-cell office:value-type="string" table:style-name="ce11">
            <text:p>/SSJAT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838.84" table:style-name="ce12">
            <text:p>20.838,8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439922" table:style-name="ce11">
            <text:p>4439922</text:p>
          </table:table-cell>
          <table:table-cell office:value-type="string" table:style-name="ce11">
            <text:p>Comunicação de dados de longa distância (WAN - Links) - Paragominas</text:p>
          </table:table-cell>
          <table:table-cell office:value-type="string" table:style-name="ce11">
            <text:p>/SSJPG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838.84" table:style-name="ce12">
            <text:p>20.838,8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546122" table:style-name="ce11">
            <text:p>4546122</text:p>
          </table:table-cell>
          <table:table-cell office:value-type="string" table:style-name="ce11">
            <text:p>Comunicação de dados de longa distância (WAN - Links) - Tucuruã­</text:p>
          </table:table-cell>
          <table:table-cell office:value-type="string" table:style-name="ce11">
            <text:p>/SSJTUU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0300.6" table:style-name="ce12">
            <text:p>30.300,6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440022" table:style-name="ce11">
            <text:p>4440022</text:p>
          </table:table-cell>
          <table:table-cell office:value-type="string" table:style-name="ce11">
            <text:p>Comunicação de dados de longa distância (WAN - Links) - Redenção</text:p>
          </table:table-cell>
          <table:table-cell office:value-type="string" table:style-name="ce11">
            <text:p>/SSJRD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0300.6" table:style-name="ce12">
            <text:p>30.300,6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550022" table:style-name="ce11">
            <text:p>4550022</text:p>
          </table:table-cell>
          <table:table-cell office:value-type="string" table:style-name="ce11">
            <text:p>Comunicação de dados de longa distância (WAN - Links) - Itaituba</text:p>
          </table:table-cell>
          <table:table-cell office:value-type="string" table:style-name="ce11">
            <text:p>/SSJCAH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5621.160000000003" table:style-name="ce12">
            <text:p>35.621,1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449222" table:style-name="ce11">
            <text:p>4449222</text:p>
          </table:table-cell>
          <table:table-cell office:value-type="string" table:style-name="ce11">
            <text:p>Link de acesso à internet - Belém</text:p>
          </table:table-cell>
          <table:table-cell office:value-type="string" table:style-name="ce11">
            <text:p>/SJP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54999.96" table:style-name="ce12">
            <text:p>54.999,9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485022" table:style-name="ce11">
            <text:p>4485022</text:p>
          </table:table-cell>
          <table:table-cell office:value-type="string" table:style-name="ce11">
            <text:p>Comunicação de dados de longa distância (WAN - Links) - Belém</text:p>
          </table:table-cell>
          <table:table-cell office:value-type="string" table:style-name="ce11">
            <text:p>/SJP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85036.56" table:style-name="ce12">
            <text:p>85.036,5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3" table:style-name="ce11">
            <text:p>90003</text:p>
          </table:table-cell>
          <table:table-cell office:value-type="float" office:value="4502322" table:style-name="ce11">
            <text:p>4502322</text:p>
          </table:table-cell>
          <table:table-cell office:value-type="string" table:style-name="ce11">
            <text:p>Serviços técnicos de Atendimento - Belém</text:p>
          </table:table-cell>
          <table:table-cell office:value-type="string" table:style-name="ce11">
            <text:p>/SJP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572974.19999999995" table:style-name="ce12">
            <text:p>572.974,2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589222" table:style-name="ce11">
            <text:p>458922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/SJM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0</text:p>
          </table:table-cell>
          <table:table-cell office:value-type="string" table:style-name="ce11">
            <text:p>Ordinária</text:p>
          </table:table-cell>
          <table:table-cell office:value-type="float" office:value="2000" table:style-name="ce12">
            <text:p>2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336522" table:style-name="ce11">
            <text:p>4336522</text:p>
          </table:table-cell>
          <table:table-cell office:value-type="string" table:style-name="ce11">
            <text:p>Telefonia móvel - pacote de dados móveis - Bacabal</text:p>
          </table:table-cell>
          <table:table-cell office:value-type="string" table:style-name="ce11">
            <text:p>/SSJBBL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150" table:style-name="ce12">
            <text:p>1.15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630922" table:style-name="ce11">
            <text:p>4630922</text:p>
          </table:table-cell>
          <table:table-cell office:value-type="string" table:style-name="ce11">
            <text:p>Telefonia móvel - pacote de dados móveis - São Luis</text:p>
          </table:table-cell>
          <table:table-cell office:value-type="string" table:style-name="ce11">
            <text:p>/SJM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230.4" table:style-name="ce12">
            <text:p>2.230,4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613122" table:style-name="ce11">
            <text:p>4613122</text:p>
          </table:table-cell>
          <table:table-cell office:value-type="string" table:style-name="ce11">
            <text:p>Telefonia móvel - pacote de dados móveis - Imperatriz</text:p>
          </table:table-cell>
          <table:table-cell office:value-type="string" table:style-name="ce11">
            <text:p>/SSJITZ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257.28" table:style-name="ce12">
            <text:p>3.257,2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513822" table:style-name="ce11">
            <text:p>4513822</text:p>
          </table:table-cell>
          <table:table-cell office:value-type="string" table:style-name="ce11">
            <text:p>Serviços de telecomunicação para conexão de fibra Óptica e transmissão de dados na modalidade lan-to-lan - Calhau - São Luís</text:p>
          </table:table-cell>
          <table:table-cell office:value-type="string" table:style-name="ce11">
            <text:p>/SJM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2766.25" table:style-name="ce12">
            <text:p>22.766,2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513022" table:style-name="ce11">
            <text:p>4513022</text:p>
          </table:table-cell>
          <table:table-cell office:value-type="string" table:style-name="ce11">
            <text:p>Link de acesso à internet - São Luís</text:p>
          </table:table-cell>
          <table:table-cell office:value-type="string" table:style-name="ce11">
            <text:p>/SJM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3746" table:style-name="ce12">
            <text:p>43.746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641222" table:style-name="ce11">
            <text:p>4641222</text:p>
          </table:table-cell>
          <table:table-cell office:value-type="string" table:style-name="ce11">
            <text:p>Comunicação de dados de longa distância (WAN - Links) - Balsas</text:p>
          </table:table-cell>
          <table:table-cell office:value-type="string" table:style-name="ce11">
            <text:p>/SSJBL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67397.23" table:style-name="ce12">
            <text:p>67.397,2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641122" table:style-name="ce11">
            <text:p>4641122</text:p>
          </table:table-cell>
          <table:table-cell office:value-type="string" table:style-name="ce11">
            <text:p>Comunicação de dados de longa distância (WAN - Links) - Bacabal</text:p>
          </table:table-cell>
          <table:table-cell office:value-type="string" table:style-name="ce11">
            <text:p>/SSJBBL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7962.31" table:style-name="ce12">
            <text:p>77.962,31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586122" table:style-name="ce11">
            <text:p>4586122</text:p>
          </table:table-cell>
          <table:table-cell office:value-type="string" table:style-name="ce11">
            <text:p>Comunicação de dados de longa distância (WAN - Links) - Imperatriz</text:p>
          </table:table-cell>
          <table:table-cell office:value-type="string" table:style-name="ce11">
            <text:p>/SSJITZ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80200.08" table:style-name="ce12">
            <text:p>80.200,0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641322" table:style-name="ce11">
            <text:p>4641322</text:p>
          </table:table-cell>
          <table:table-cell office:value-type="string" table:style-name="ce11">
            <text:p>Comunicação de dados de longa distância (WAN - Links) - Caxias</text:p>
          </table:table-cell>
          <table:table-cell office:value-type="string" table:style-name="ce11">
            <text:p>/SSJCX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82249.740000000005" table:style-name="ce12">
            <text:p>82.249,7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442422" table:style-name="ce11">
            <text:p>4442422</text:p>
          </table:table-cell>
          <table:table-cell office:value-type="string" table:style-name="ce11">
            <text:p>Comunicação de dados de longa distÂncia (WAN - Links) - São Luis</text:p>
          </table:table-cell>
          <table:table-cell office:value-type="string" table:style-name="ce11">
            <text:p>/SJM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83265.3" table:style-name="ce12">
            <text:p>183.265,3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513922" table:style-name="ce11">
            <text:p>4513922</text:p>
          </table:table-cell>
          <table:table-cell office:value-type="string" table:style-name="ce11">
            <text:p>Serviços técnicos de atendimento - Caxias</text:p>
          </table:table-cell>
          <table:table-cell office:value-type="string" table:style-name="ce11">
            <text:p>/SSJCX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43758.23" table:style-name="ce12">
            <text:p>43.758,2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468822" table:style-name="ce11">
            <text:p>4468822</text:p>
          </table:table-cell>
          <table:table-cell office:value-type="string" table:style-name="ce11">
            <text:p>Serviços técnicos de atendimento - Balsas</text:p>
          </table:table-cell>
          <table:table-cell office:value-type="string" table:style-name="ce11">
            <text:p>/SSJBL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43758.23" table:style-name="ce12">
            <text:p>43.758,2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514122" table:style-name="ce11">
            <text:p>4514122</text:p>
          </table:table-cell>
          <table:table-cell office:value-type="string" table:style-name="ce11">
            <text:p>Serviços técnicos de atendimento - Imperatriz</text:p>
          </table:table-cell>
          <table:table-cell office:value-type="string" table:style-name="ce11">
            <text:p>/SSJITZ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43758.23" table:style-name="ce12">
            <text:p>43.758,2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502222" table:style-name="ce11">
            <text:p>4502222</text:p>
          </table:table-cell>
          <table:table-cell office:value-type="string" table:style-name="ce11">
            <text:p>Serviços técnicos de atendimento - Bacabal</text:p>
          </table:table-cell>
          <table:table-cell office:value-type="string" table:style-name="ce11">
            <text:p>/SSJBBL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43758.23" table:style-name="ce12">
            <text:p>43.758,2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4" table:style-name="ce11">
            <text:p>90004</text:p>
          </table:table-cell>
          <table:table-cell office:value-type="float" office:value="4566622" table:style-name="ce11">
            <text:p>4566622</text:p>
          </table:table-cell>
          <table:table-cell office:value-type="string" table:style-name="ce11">
            <text:p>Serviços técnicos de atendimento - São Luís</text:p>
          </table:table-cell>
          <table:table-cell office:value-type="string" table:style-name="ce11">
            <text:p>/SJM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275944.53999999998" table:style-name="ce12">
            <text:p>275.944,5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440922" table:style-name="ce11">
            <text:p>4440922</text:p>
          </table:table-cell>
          <table:table-cell office:value-type="string" table:style-name="ce11">
            <text:p>Link de acesso à internet - Teresina</text:p>
          </table:table-cell>
          <table:table-cell office:value-type="string" table:style-name="ce11">
            <text:p>/SJPI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4790" table:style-name="ce12">
            <text:p>24.79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587422" table:style-name="ce11">
            <text:p>4587422</text:p>
          </table:table-cell>
          <table:table-cell office:value-type="string" table:style-name="ce11">
            <text:p>Comunicação de dados de longa distância (WAN - Links) - <text:s/>Floriano</text:p>
          </table:table-cell>
          <table:table-cell office:value-type="string" table:style-name="ce11">
            <text:p>/SSJFL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2103.24" table:style-name="ce12">
            <text:p>32.103,2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28422" table:style-name="ce11">
            <text:p>4628422</text:p>
          </table:table-cell>
          <table:table-cell office:value-type="string" table:style-name="ce11">
            <text:p>Comunicação de dados de longa distância (WAN - Links) - Parnaíba</text:p>
          </table:table-cell>
          <table:table-cell office:value-type="string" table:style-name="ce11">
            <text:p>/SSJPN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2103.24" table:style-name="ce12">
            <text:p>32.103,2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28622" table:style-name="ce11">
            <text:p>4628622</text:p>
          </table:table-cell>
          <table:table-cell office:value-type="string" table:style-name="ce11">
            <text:p>Comunicação de dados de longa distância (WAN - Links) - <text:s/>São Raimundo Nonato</text:p>
          </table:table-cell>
          <table:table-cell office:value-type="string" table:style-name="ce11">
            <text:p>/SSJSR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2103.24" table:style-name="ce12">
            <text:p>32.103,2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28522" table:style-name="ce11">
            <text:p>4628522</text:p>
          </table:table-cell>
          <table:table-cell office:value-type="string" table:style-name="ce11">
            <text:p>Comunicação de dados de longa distância (WAN - Links) - <text:s/>Picos</text:p>
          </table:table-cell>
          <table:table-cell office:value-type="string" table:style-name="ce11">
            <text:p>/SSJPCZ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2103.24" table:style-name="ce12">
            <text:p>32.103,2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28322" table:style-name="ce11">
            <text:p>4628322</text:p>
          </table:table-cell>
          <table:table-cell office:value-type="string" table:style-name="ce11">
            <text:p>Comunicação de dados de longa distância (WAN - Links) - <text:s/>Corrente</text:p>
          </table:table-cell>
          <table:table-cell office:value-type="string" table:style-name="ce11">
            <text:p>/SSJCNT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2103.24" table:style-name="ce12">
            <text:p>32.103,2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457622" table:style-name="ce11">
            <text:p>4457622</text:p>
          </table:table-cell>
          <table:table-cell office:value-type="string" table:style-name="ce11">
            <text:p>Comunicação de dados de longa distância (WAN - Links) - Teresina</text:p>
          </table:table-cell>
          <table:table-cell office:value-type="string" table:style-name="ce11">
            <text:p>/SJPI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9668" table:style-name="ce12">
            <text:p>79.668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34022" table:style-name="ce11">
            <text:p>4634022</text:p>
          </table:table-cell>
          <table:table-cell office:value-type="string" table:style-name="ce11">
            <text:p>Telefonia móvel com pacote de dados - Corrente</text:p>
          </table:table-cell>
          <table:table-cell office:value-type="string" table:style-name="ce11">
            <text:p>/SSJCNT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200" table:style-name="ce12">
            <text:p>2.2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584922" table:style-name="ce11">
            <text:p>4584922</text:p>
          </table:table-cell>
          <table:table-cell office:value-type="string" table:style-name="ce11">
            <text:p>Telefonia móvel com pacote de dados - Picos</text:p>
          </table:table-cell>
          <table:table-cell office:value-type="string" table:style-name="ce11">
            <text:p>/SSJPCZ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200" table:style-name="ce12">
            <text:p>2.2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34222" table:style-name="ce11">
            <text:p>4634222</text:p>
          </table:table-cell>
          <table:table-cell office:value-type="string" table:style-name="ce11">
            <text:p>Telefonia móvel com pacote de dados - São Raimundo Nonato</text:p>
          </table:table-cell>
          <table:table-cell office:value-type="string" table:style-name="ce11">
            <text:p>/SSJSR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200" table:style-name="ce12">
            <text:p>2.2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33922" table:style-name="ce11">
            <text:p>4633922</text:p>
          </table:table-cell>
          <table:table-cell office:value-type="string" table:style-name="ce11">
            <text:p>Telefonia móvel com pacote de dados - Parnaíba</text:p>
          </table:table-cell>
          <table:table-cell office:value-type="string" table:style-name="ce11">
            <text:p>/SSJPN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200" table:style-name="ce12">
            <text:p>2.2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34122" table:style-name="ce11">
            <text:p>4634122</text:p>
          </table:table-cell>
          <table:table-cell office:value-type="string" table:style-name="ce11">
            <text:p>Telefonia móvel com pacote de dados - Floriano</text:p>
          </table:table-cell>
          <table:table-cell office:value-type="string" table:style-name="ce11">
            <text:p>/SSJFL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200" table:style-name="ce12">
            <text:p>2.2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585522" table:style-name="ce11">
            <text:p>4585522</text:p>
          </table:table-cell>
          <table:table-cell office:value-type="string" table:style-name="ce11">
            <text:p>Telefonia móvel com pacote de dados - Teresina</text:p>
          </table:table-cell>
          <table:table-cell office:value-type="string" table:style-name="ce11">
            <text:p>/SJPI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16500" table:style-name="ce12">
            <text:p>16.5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05" table:style-name="ce11">
            <text:p>90005</text:p>
          </table:table-cell>
          <table:table-cell office:value-type="float" office:value="4603122" table:style-name="ce11">
            <text:p>4603122</text:p>
          </table:table-cell>
          <table:table-cell office:value-type="string" table:style-name="ce11">
            <text:p>Serviços técnicos de Atendimento - Teresina</text:p>
          </table:table-cell>
          <table:table-cell office:value-type="string" table:style-name="ce11">
            <text:p>/SJPI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437449.65" table:style-name="ce12">
            <text:p>437.449,6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91122" table:style-name="ce11">
            <text:p>4691122</text:p>
          </table:table-cell>
          <table:table-cell office:value-type="string" table:style-name="ce11">
            <text:p>Link de acesso à internet - Salvador</text:p>
          </table:table-cell>
          <table:table-cell office:value-type="string" table:style-name="ce11">
            <text:p>/SSJFS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00" table:style-name="ce11">
            <text:p>4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22022" table:style-name="ce11">
            <text:p>4522022</text:p>
          </table:table-cell>
          <table:table-cell office:value-type="string" table:style-name="ce11">
            <text:p>Serviço de Internet móvel</text:p>
          </table:table-cell>
          <table:table-cell office:value-type="string" table:style-name="ce11">
            <text:p>/SJB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6385.17" table:style-name="ce12">
            <text:p>6.385,17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55422" table:style-name="ce11">
            <text:p>4555422</text:p>
          </table:table-cell>
          <table:table-cell office:value-type="string" table:style-name="ce11">
            <text:p>Comunicação de dados de longa distância (WAN) - Guanambi</text:p>
          </table:table-cell>
          <table:table-cell office:value-type="string" table:style-name="ce11">
            <text:p>/SSJGNB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1722" table:style-name="ce11">
            <text:p>4641722</text:p>
          </table:table-cell>
          <table:table-cell office:value-type="string" table:style-name="ce11">
            <text:p>Comunicação de dados de longa distância (WAN) - Eunápolis</text:p>
          </table:table-cell>
          <table:table-cell office:value-type="string" table:style-name="ce11">
            <text:p>/SSJEU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2022" table:style-name="ce11">
            <text:p>4642022</text:p>
          </table:table-cell>
          <table:table-cell office:value-type="string" table:style-name="ce11">
            <text:p>Comunicação de dados de longa distância (WAN) - Jequié</text:p>
          </table:table-cell>
          <table:table-cell office:value-type="string" table:style-name="ce11">
            <text:p>/SSJJEE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2122" table:style-name="ce11">
            <text:p>4642122</text:p>
          </table:table-cell>
          <table:table-cell office:value-type="string" table:style-name="ce11">
            <text:p>Comunicação de dados de longa distância (WAN) - Irecê</text:p>
          </table:table-cell>
          <table:table-cell office:value-type="string" table:style-name="ce11">
            <text:p>/SSJIEE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50422" table:style-name="ce11">
            <text:p>4550422</text:p>
          </table:table-cell>
          <table:table-cell office:value-type="string" table:style-name="ce11">
            <text:p>Comunicação de dados de longa distância (WAN) - Juazeiro</text:p>
          </table:table-cell>
          <table:table-cell office:value-type="string" table:style-name="ce11">
            <text:p>/SSJJU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1422" table:style-name="ce11">
            <text:p>4641422</text:p>
          </table:table-cell>
          <table:table-cell office:value-type="string" table:style-name="ce11">
            <text:p>Comunicação de dados de longa distância (WAN) - Bom Jesus da Lapa</text:p>
          </table:table-cell>
          <table:table-cell office:value-type="string" table:style-name="ce11">
            <text:p>/SSJBM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60022" table:style-name="ce11">
            <text:p>4560022</text:p>
          </table:table-cell>
          <table:table-cell office:value-type="string" table:style-name="ce11">
            <text:p>Comunicação de dados de longa distância (WAN) - Alagoinhas</text:p>
          </table:table-cell>
          <table:table-cell office:value-type="string" table:style-name="ce11">
            <text:p>/SSJALH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1522" table:style-name="ce11">
            <text:p>4641522</text:p>
          </table:table-cell>
          <table:table-cell office:value-type="string" table:style-name="ce11">
            <text:p>Comunicação de dados de longa distância (WAN) - Barreiras</text:p>
          </table:table-cell>
          <table:table-cell office:value-type="string" table:style-name="ce11">
            <text:p>/SSJBE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1622" table:style-name="ce11">
            <text:p>4641622</text:p>
          </table:table-cell>
          <table:table-cell office:value-type="string" table:style-name="ce11">
            <text:p>Comunicação de dados de longa distância (WAN) - Campo Formoso</text:p>
          </table:table-cell>
          <table:table-cell office:value-type="string" table:style-name="ce11">
            <text:p>/SSJCF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2322" table:style-name="ce11">
            <text:p>4642322</text:p>
          </table:table-cell>
          <table:table-cell office:value-type="string" table:style-name="ce11">
            <text:p>Comunicação de dados de longa distância (WAN) - Paulo Afonso</text:p>
          </table:table-cell>
          <table:table-cell office:value-type="string" table:style-name="ce11">
            <text:p>/SSJPAF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2422" table:style-name="ce11">
            <text:p>4642422</text:p>
          </table:table-cell>
          <table:table-cell office:value-type="string" table:style-name="ce11">
            <text:p>Comunicação de dados de longa distância (WAN) - Teixeira de Freitas</text:p>
          </table:table-cell>
          <table:table-cell office:value-type="string" table:style-name="ce11">
            <text:p>/SSJTAF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19999999998" table:style-name="ce12">
            <text:p>20.149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1922" table:style-name="ce11">
            <text:p>4641922</text:p>
          </table:table-cell>
          <table:table-cell office:value-type="string" table:style-name="ce11">
            <text:p>Comunicação de dados de longa distância (WAN) - Ilhéus</text:p>
          </table:table-cell>
          <table:table-cell office:value-type="string" table:style-name="ce11">
            <text:p>/SSJILH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149.93" table:style-name="ce12">
            <text:p>20.149,9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434522" table:style-name="ce11">
            <text:p>4434522</text:p>
          </table:table-cell>
          <table:table-cell office:value-type="string" table:style-name="ce11">
            <text:p>Link de acesso à internet - Salvador</text:p>
          </table:table-cell>
          <table:table-cell office:value-type="string" table:style-name="ce11">
            <text:p>/SJB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0309.800000000003" table:style-name="ce12">
            <text:p>40.309,8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2222" table:style-name="ce11">
            <text:p>4642222</text:p>
          </table:table-cell>
          <table:table-cell office:value-type="string" table:style-name="ce11">
            <text:p>Comunicação de dados de longa distância (WAN) - Itabuna</text:p>
          </table:table-cell>
          <table:table-cell office:value-type="string" table:style-name="ce11">
            <text:p>/SSJITB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218.44" table:style-name="ce12">
            <text:p>46.218,4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2522" table:style-name="ce11">
            <text:p>4642522</text:p>
          </table:table-cell>
          <table:table-cell office:value-type="string" table:style-name="ce11">
            <text:p>Comunicação de dados de longa distância (WAN) - Vitória da Conquista</text:p>
          </table:table-cell>
          <table:table-cell office:value-type="string" table:style-name="ce11">
            <text:p>/SSJVC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219" table:style-name="ce12">
            <text:p>46.219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641822" table:style-name="ce11">
            <text:p>4641822</text:p>
          </table:table-cell>
          <table:table-cell office:value-type="string" table:style-name="ce11">
            <text:p>Comunicação de dados de longa distância (WAN) - Feira de Santana</text:p>
          </table:table-cell>
          <table:table-cell office:value-type="string" table:style-name="ce11">
            <text:p>/SSJFS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2273" table:style-name="ce12">
            <text:p>72.273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457822" table:style-name="ce11">
            <text:p>4457822</text:p>
          </table:table-cell>
          <table:table-cell office:value-type="string" table:style-name="ce11">
            <text:p>Comunicação de dados de longa distância (WAN) - Salvador</text:p>
          </table:table-cell>
          <table:table-cell office:value-type="string" table:style-name="ce11">
            <text:p>/SJB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328935.5" table:style-name="ce12">
            <text:p>1.328.935,5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4222" table:style-name="ce11">
            <text:p>45342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ILH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87822" table:style-name="ce11">
            <text:p>45878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TAF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82722" table:style-name="ce11">
            <text:p>45827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PAF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5022" table:style-name="ce11">
            <text:p>45350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CF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6222" table:style-name="ce11">
            <text:p>45362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VC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6522" table:style-name="ce11">
            <text:p>45365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JU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4622" table:style-name="ce11">
            <text:p>45346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GNB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5822" table:style-name="ce11">
            <text:p>45358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EU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6022" table:style-name="ce11">
            <text:p>45360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IEE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5922" table:style-name="ce11">
            <text:p>45359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BE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6122" table:style-name="ce11">
            <text:p>45361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ITB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89322" table:style-name="ce11">
            <text:p>45893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BM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9486.720000000001" table:style-name="ce12">
            <text:p>39.486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7822" table:style-name="ce11">
            <text:p>45378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JEE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42280.2" table:style-name="ce12">
            <text:p>42.280,2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37522" table:style-name="ce11">
            <text:p>45375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ALH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43041.599999999999" table:style-name="ce12">
            <text:p>43.041,6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582622" table:style-name="ce11">
            <text:p>45826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SJFS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78973.320000000007" table:style-name="ce12">
            <text:p>78.973,3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2" table:style-name="ce11">
            <text:p>90012</text:p>
          </table:table-cell>
          <table:table-cell office:value-type="float" office:value="4479522" table:style-name="ce11">
            <text:p>4479522</text:p>
          </table:table-cell>
          <table:table-cell office:value-type="string" table:style-name="ce11">
            <text:p>Serviços técnicos de Atendimento - Salvador</text:p>
          </table:table-cell>
          <table:table-cell office:value-type="string" table:style-name="ce11">
            <text:p>/SJB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631533.48" table:style-name="ce12">
            <text:p>631.533,4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22922" table:style-name="ce11">
            <text:p>4622922</text:p>
          </table:table-cell>
          <table:table-cell office:value-type="string" table:style-name="ce11">
            <text:p>Serviços Técnicos de atendimento - Belo Horizonte</text:p>
          </table:table-cell>
          <table:table-cell office:value-type="string" table:style-name="ce11">
            <text:p>/SJM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0</text:p>
          </table:table-cell>
          <table:table-cell office:value-type="string" table:style-name="ce11">
            <text:p>Continuada</text:p>
          </table:table-cell>
          <table:table-cell office:value-type="float" office:value="2082884.92" table:style-name="ce12">
            <text:p>2.082.884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42822" table:style-name="ce11">
            <text:p>4642822</text:p>
          </table:table-cell>
          <table:table-cell office:value-type="string" table:style-name="ce11">
            <text:p>Link comunicação de dados - Sistema de Informações Policiais - SIP - Belo Horizonte</text:p>
          </table:table-cell>
          <table:table-cell office:value-type="string" table:style-name="ce11">
            <text:p>/SJM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560.9" table:style-name="ce12">
            <text:p>2.560,9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52822" table:style-name="ce11">
            <text:p>4352822</text:p>
          </table:table-cell>
          <table:table-cell office:value-type="string" table:style-name="ce11">
            <text:p>Tv a cabo e internet banda larga</text:p>
          </table:table-cell>
          <table:table-cell office:value-type="string" table:style-name="ce11">
            <text:p>/SJM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50.8" table:style-name="ce12">
            <text:p>4.650,8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38622" table:style-name="ce11">
            <text:p>4638622</text:p>
          </table:table-cell>
          <table:table-cell office:value-type="string" table:style-name="ce11">
            <text:p>Comunicação de dados de longa distância (WAN - Links) - Pouso Alegre</text:p>
          </table:table-cell>
          <table:table-cell office:value-type="string" table:style-name="ce11">
            <text:p>/SSJPSA/SJMG/SSJPS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6422" table:style-name="ce11">
            <text:p>4336422</text:p>
          </table:table-cell>
          <table:table-cell office:value-type="string" table:style-name="ce11">
            <text:p>Comunicação de dados de longa distância (WAN - Links) - Contagem</text:p>
          </table:table-cell>
          <table:table-cell office:value-type="string" table:style-name="ce11">
            <text:p>/SSJCE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722" table:style-name="ce11">
            <text:p>4337722</text:p>
          </table:table-cell>
          <table:table-cell office:value-type="string" table:style-name="ce11">
            <text:p>Comunicação de dados de longa distância (WAN - Links) - Passos</text:p>
          </table:table-cell>
          <table:table-cell office:value-type="string" table:style-name="ce11">
            <text:p>/SSJPS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6622" table:style-name="ce11">
            <text:p>4336622</text:p>
          </table:table-cell>
          <table:table-cell office:value-type="string" table:style-name="ce11">
            <text:p>Comunicação de dados de longa distância (WAN - Links) - Divinópolis</text:p>
          </table:table-cell>
          <table:table-cell office:value-type="string" table:style-name="ce11">
            <text:p>/SSJDVL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6922" table:style-name="ce11">
            <text:p>4336922</text:p>
          </table:table-cell>
          <table:table-cell office:value-type="string" table:style-name="ce11">
            <text:p>Comunicação de dados de longa distância (WAN - Links) - Ituiutaba</text:p>
          </table:table-cell>
          <table:table-cell office:value-type="string" table:style-name="ce11">
            <text:p>/SSJIU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38922" table:style-name="ce11">
            <text:p>4638922</text:p>
          </table:table-cell>
          <table:table-cell office:value-type="string" table:style-name="ce11">
            <text:p>Comunicação de dados de longa distância (WAN - Links) - Sete Lagoas</text:p>
          </table:table-cell>
          <table:table-cell office:value-type="string" table:style-name="ce11">
            <text:p>/SSJSL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822" table:style-name="ce11">
            <text:p>4337822</text:p>
          </table:table-cell>
          <table:table-cell office:value-type="string" table:style-name="ce11">
            <text:p>Comunicação de dados de longa distância (WAN - Links) - Patos de Minas</text:p>
          </table:table-cell>
          <table:table-cell office:value-type="string" table:style-name="ce11">
            <text:p>/SSJPM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922" table:style-name="ce11">
            <text:p>4337922</text:p>
          </table:table-cell>
          <table:table-cell office:value-type="string" table:style-name="ce11">
            <text:p>Comunicação de dados de longa distância (WAN - Links) -Poços de Caldas</text:p>
          </table:table-cell>
          <table:table-cell office:value-type="string" table:style-name="ce11">
            <text:p>/SSJPC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43722" table:style-name="ce11">
            <text:p>4643722</text:p>
          </table:table-cell>
          <table:table-cell office:value-type="string" table:style-name="ce11">
            <text:p>Comunicação de dados de longa distância (WAN - Links) - Varginha</text:p>
          </table:table-cell>
          <table:table-cell office:value-type="string" table:style-name="ce11">
            <text:p>/SSJVG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622" table:style-name="ce11">
            <text:p>4337622</text:p>
          </table:table-cell>
          <table:table-cell office:value-type="string" table:style-name="ce11">
            <text:p>Comunicação de dados de longa distância (WAN - Links) - Paracatu</text:p>
          </table:table-cell>
          <table:table-cell office:value-type="string" table:style-name="ce11">
            <text:p>/SSJPTU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6224" table:style-name="ce12">
            <text:p>16.224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43522" table:style-name="ce11">
            <text:p>4643522</text:p>
          </table:table-cell>
          <table:table-cell office:value-type="string" table:style-name="ce11">
            <text:p>Comunicação de dados de longa distância (WAN - Links) - Uberlândia</text:p>
          </table:table-cell>
          <table:table-cell office:value-type="string" table:style-name="ce11">
            <text:p>/SSJUL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1840" table:style-name="ce12">
            <text:p>21.84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222" table:style-name="ce11">
            <text:p>4337222</text:p>
          </table:table-cell>
          <table:table-cell office:value-type="string" table:style-name="ce11">
            <text:p>Comunicação de dados de longa distância (WAN - Links) - Juiz de Fora</text:p>
          </table:table-cell>
          <table:table-cell office:value-type="string" table:style-name="ce11">
            <text:p>/SSJJF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1840" table:style-name="ce12">
            <text:p>21.84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43422" table:style-name="ce11">
            <text:p>4643422</text:p>
          </table:table-cell>
          <table:table-cell office:value-type="string" table:style-name="ce11">
            <text:p>Comunicação de dados de longa distância (WAN - Links) - Uberaba</text:p>
          </table:table-cell>
          <table:table-cell office:value-type="string" table:style-name="ce11">
            <text:p>/SSJUR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1840" table:style-name="ce12">
            <text:p>21.84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33322" table:style-name="ce11">
            <text:p>4633322</text:p>
          </table:table-cell>
          <table:table-cell office:value-type="string" table:style-name="ce11">
            <text:p>Telefonia móvel - pacote de dados móveis - Belo Horizonte e Subseções</text:p>
          </table:table-cell>
          <table:table-cell office:value-type="string" table:style-name="ce11">
            <text:p>/SJM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6505.02" table:style-name="ce12">
            <text:p>26.505,0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590522" table:style-name="ce11">
            <text:p>4590522</text:p>
          </table:table-cell>
          <table:table-cell office:value-type="string" table:style-name="ce11">
            <text:p>Comunicação de dados de longa distância (WAN - Links) - Unidade Avançada Diamantina</text:p>
          </table:table-cell>
          <table:table-cell office:value-type="string" table:style-name="ce11">
            <text:p>/SJM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7994.71" table:style-name="ce12">
            <text:p>47.994,71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592722" table:style-name="ce11">
            <text:p>4592722</text:p>
          </table:table-cell>
          <table:table-cell office:value-type="string" table:style-name="ce11">
            <text:p>Comunicação de dados de longa distância (WAN - Links) - Unidade Avançada de atendimetno de Curvelo</text:p>
          </table:table-cell>
          <table:table-cell office:value-type="string" table:style-name="ce11">
            <text:p>/SJM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7994.71" table:style-name="ce12">
            <text:p>47.994,71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022" table:style-name="ce11">
            <text:p>4337022</text:p>
          </table:table-cell>
          <table:table-cell office:value-type="string" table:style-name="ce11">
            <text:p>Comunicação de dados de longa distância (WAN - Links) - Janaúba</text:p>
          </table:table-cell>
          <table:table-cell office:value-type="string" table:style-name="ce11">
            <text:p>/SSJJU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522" table:style-name="ce11">
            <text:p>4337522</text:p>
          </table:table-cell>
          <table:table-cell office:value-type="string" table:style-name="ce11">
            <text:p>Comunicação de dados de longa distância (WAN - Links) - Muriaé</text:p>
          </table:table-cell>
          <table:table-cell office:value-type="string" table:style-name="ce11">
            <text:p>/SSJMRE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38522" table:style-name="ce11">
            <text:p>4638522</text:p>
          </table:table-cell>
          <table:table-cell office:value-type="string" table:style-name="ce11">
            <text:p>Comunicação de dados de longa distância (WAN - Links) - Ponte Nova</text:p>
          </table:table-cell>
          <table:table-cell office:value-type="string" table:style-name="ce11">
            <text:p>/SSJPNV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38822" table:style-name="ce11">
            <text:p>4638822</text:p>
          </table:table-cell>
          <table:table-cell office:value-type="string" table:style-name="ce11">
            <text:p>Comunicação de dados de longa distância (WAN - Links) - São Sebastião do Paraíso</text:p>
          </table:table-cell>
          <table:table-cell office:value-type="string" table:style-name="ce11">
            <text:p>/SSJSS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43322" table:style-name="ce11">
            <text:p>4643322</text:p>
          </table:table-cell>
          <table:table-cell office:value-type="string" table:style-name="ce11">
            <text:p>Comunicação de dados de longa distância (WAN - Links) - Teófilo Otoni</text:p>
          </table:table-cell>
          <table:table-cell office:value-type="string" table:style-name="ce11">
            <text:p>/SSJTOT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6822" table:style-name="ce11">
            <text:p>4336822</text:p>
          </table:table-cell>
          <table:table-cell office:value-type="string" table:style-name="ce11">
            <text:p>Comunicação de dados de longa distância (WAN - Links) - Ipatinga</text:p>
          </table:table-cell>
          <table:table-cell office:value-type="string" table:style-name="ce11">
            <text:p>/SSJII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43822" table:style-name="ce11">
            <text:p>4643822</text:p>
          </table:table-cell>
          <table:table-cell office:value-type="string" table:style-name="ce11">
            <text:p>Comunicação de dados de longa distância (WAN - Links) - Viçosa</text:p>
          </table:table-cell>
          <table:table-cell office:value-type="string" table:style-name="ce11">
            <text:p>/SSJVC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322" table:style-name="ce11">
            <text:p>4337322</text:p>
          </table:table-cell>
          <table:table-cell office:value-type="string" table:style-name="ce11">
            <text:p>Comunicação de dados de longa distância (WAN - Links) - Manhuaçu</text:p>
          </table:table-cell>
          <table:table-cell office:value-type="string" table:style-name="ce11">
            <text:p>/SSJMNC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422" table:style-name="ce11">
            <text:p>4337422</text:p>
          </table:table-cell>
          <table:table-cell office:value-type="string" table:style-name="ce11">
            <text:p>Comunicação de dados de longa distância (WAN - Links) - Montes Claros</text:p>
          </table:table-cell>
          <table:table-cell office:value-type="string" table:style-name="ce11">
            <text:p>/SSJMCL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38722" table:style-name="ce11">
            <text:p>4638722</text:p>
          </table:table-cell>
          <table:table-cell office:value-type="string" table:style-name="ce11">
            <text:p>Comunicação de dados de longa distância (WAN - Links) - São João Del Rei</text:p>
          </table:table-cell>
          <table:table-cell office:value-type="string" table:style-name="ce11">
            <text:p>/SSJSJD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7122" table:style-name="ce11">
            <text:p>4337122</text:p>
          </table:table-cell>
          <table:table-cell office:value-type="string" table:style-name="ce11">
            <text:p>Comunicação de dados de longa distância (WAN - Links) - Lavras</text:p>
          </table:table-cell>
          <table:table-cell office:value-type="string" table:style-name="ce11">
            <text:p>/SSJLAV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336722" table:style-name="ce11">
            <text:p>4336722</text:p>
          </table:table-cell>
          <table:table-cell office:value-type="string" table:style-name="ce11">
            <text:p>Comunicação de dados de longa distância (WAN - Links) - Governador Valadares</text:p>
          </table:table-cell>
          <table:table-cell office:value-type="string" table:style-name="ce11">
            <text:p>/SSJGV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643622" table:style-name="ce11">
            <text:p>4643622</text:p>
          </table:table-cell>
          <table:table-cell office:value-type="string" table:style-name="ce11">
            <text:p>Comunicação de dados de longa distância (WAN - Links) - Unaí</text:p>
          </table:table-cell>
          <table:table-cell office:value-type="string" table:style-name="ce11">
            <text:p>/SSJUNI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3837.55" table:style-name="ce12">
            <text:p>73.837,5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518822" table:style-name="ce11">
            <text:p>4518822</text:p>
          </table:table-cell>
          <table:table-cell office:value-type="string" table:style-name="ce11">
            <text:p>Link de acesso à internet - Belo Horizonte</text:p>
          </table:table-cell>
          <table:table-cell office:value-type="string" table:style-name="ce11">
            <text:p>/SJM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87360" table:style-name="ce12">
            <text:p>87.36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13" table:style-name="ce11">
            <text:p>90013</text:p>
          </table:table-cell>
          <table:table-cell office:value-type="float" office:value="4457922" table:style-name="ce11">
            <text:p>4457922</text:p>
          </table:table-cell>
          <table:table-cell office:value-type="string" table:style-name="ce11">
            <text:p>Comunicação de dados de longa distância (WAN - Links) - Belo Horizonte</text:p>
          </table:table-cell>
          <table:table-cell office:value-type="string" table:style-name="ce11">
            <text:p>/SJM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959952.5" table:style-name="ce12">
            <text:p>959.952,5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584522" table:style-name="ce11">
            <text:p>4584522</text:p>
          </table:table-cell>
          <table:table-cell office:value-type="string" table:style-name="ce11">
            <text:p>Link de acesso à internet - Cuiabá</text:p>
          </table:table-cell>
          <table:table-cell office:value-type="string" table:style-name="ce11">
            <text:p>/SJMT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55000" table:style-name="ce12">
            <text:p>55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484422" table:style-name="ce11">
            <text:p>4484422</text:p>
          </table:table-cell>
          <table:table-cell office:value-type="string" table:style-name="ce11">
            <text:p>Comunicação de dados de longa distância (WAN - Links) - Barra do Garças</text:p>
          </table:table-cell>
          <table:table-cell office:value-type="string" table:style-name="ce11">
            <text:p>/SSJBAG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83924.4" table:style-name="ce12">
            <text:p>83.924,4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484622" table:style-name="ce11">
            <text:p>4484622</text:p>
          </table:table-cell>
          <table:table-cell office:value-type="string" table:style-name="ce11">
            <text:p>Comunicação de dados de longa distância (WAN - Links) - Diamantino</text:p>
          </table:table-cell>
          <table:table-cell office:value-type="string" table:style-name="ce11">
            <text:p>/SSJDI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83924.4" table:style-name="ce12">
            <text:p>83.924,4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484722" table:style-name="ce11">
            <text:p>4484722</text:p>
          </table:table-cell>
          <table:table-cell office:value-type="string" table:style-name="ce11">
            <text:p>Comunicação de dados de longa distância (WAN - Links) - Juína</text:p>
          </table:table-cell>
          <table:table-cell office:value-type="string" table:style-name="ce11">
            <text:p>/SSJJN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83924.4" table:style-name="ce12">
            <text:p>83.924,4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484822" table:style-name="ce11">
            <text:p>4484822</text:p>
          </table:table-cell>
          <table:table-cell office:value-type="string" table:style-name="ce11">
            <text:p>Comunicação de dados de longa distância (WAN - Links) - Sinop</text:p>
          </table:table-cell>
          <table:table-cell office:value-type="string" table:style-name="ce11">
            <text:p>/SSJSN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91456.2" table:style-name="ce12">
            <text:p>91.456,2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622622" table:style-name="ce11">
            <text:p>4622622</text:p>
          </table:table-cell>
          <table:table-cell office:value-type="string" table:style-name="ce11">
            <text:p>Comunicação de dados de longa distância (WAN - Links) - Rondonópolis</text:p>
          </table:table-cell>
          <table:table-cell office:value-type="string" table:style-name="ce11">
            <text:p>/SJMT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91456.2" table:style-name="ce12">
            <text:p>91.456,2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484522" table:style-name="ce11">
            <text:p>4484522</text:p>
          </table:table-cell>
          <table:table-cell office:value-type="string" table:style-name="ce11">
            <text:p>Comunicação de dados de longa distância (WAN - Links) - Cáceres</text:p>
          </table:table-cell>
          <table:table-cell office:value-type="string" table:style-name="ce11">
            <text:p>/SSJCC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91456.2" table:style-name="ce12">
            <text:p>91.456,2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484322" table:style-name="ce11">
            <text:p>4484322</text:p>
          </table:table-cell>
          <table:table-cell office:value-type="string" table:style-name="ce11">
            <text:p>Comunicação de dados de longa distância (WAN - Links) - Cuiabá</text:p>
          </table:table-cell>
          <table:table-cell office:value-type="string" table:style-name="ce11">
            <text:p>/SJMT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8230.73" table:style-name="ce12">
            <text:p>468.230,7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1" table:style-name="ce11">
            <text:p>90021</text:p>
          </table:table-cell>
          <table:table-cell office:value-type="float" office:value="4514022" table:style-name="ce11">
            <text:p>4514022</text:p>
          </table:table-cell>
          <table:table-cell office:value-type="string" table:style-name="ce11">
            <text:p>Serviços técnicos de Atendimento - Cuiabá</text:p>
          </table:table-cell>
          <table:table-cell office:value-type="string" table:style-name="ce11">
            <text:p>/SJMT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467130.5" table:style-name="ce12">
            <text:p>467.130,5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309322" table:style-name="ce11">
            <text:p>4309322</text:p>
          </table:table-cell>
          <table:table-cell office:value-type="string" table:style-name="ce11">
            <text:p>Manutenção de Leitores Ópticos</text:p>
          </table:table-cell>
          <table:table-cell office:value-type="string" table:style-name="ce11">
            <text:p>/SJG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2</text:p>
          </table:table-cell>
          <table:table-cell office:value-type="string" table:style-name="ce11">
            <text:p>Continuada</text:p>
          </table:table-cell>
          <table:table-cell office:value-type="float" office:value="400000" table:style-name="ce12">
            <text:p>4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552522" table:style-name="ce11">
            <text:p>4552522</text:p>
          </table:table-cell>
          <table:table-cell office:value-type="string" table:style-name="ce11">
            <text:p>Telefonia móvel com pacote de dados - Uruaçu</text:p>
          </table:table-cell>
          <table:table-cell office:value-type="string" table:style-name="ce11">
            <text:p>/SSJURC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120" table:style-name="ce12">
            <text:p>3.12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334122" table:style-name="ce11">
            <text:p>4334122</text:p>
          </table:table-cell>
          <table:table-cell office:value-type="string" table:style-name="ce11">
            <text:p>Link de acesso à internet - Goiânia</text:p>
          </table:table-cell>
          <table:table-cell office:value-type="string" table:style-name="ce11">
            <text:p>/SJG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1131.97" table:style-name="ce12">
            <text:p>21.131,97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552422" table:style-name="ce11">
            <text:p>4552422</text:p>
          </table:table-cell>
          <table:table-cell office:value-type="string" table:style-name="ce11">
            <text:p>Comunicação de dados de longa distância (WAN - Links) - Uruaçu</text:p>
          </table:table-cell>
          <table:table-cell office:value-type="string" table:style-name="ce11">
            <text:p>/SSJURC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644.66" table:style-name="ce12">
            <text:p>46.644,6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44422" table:style-name="ce11">
            <text:p>4644422</text:p>
          </table:table-cell>
          <table:table-cell office:value-type="string" table:style-name="ce11">
            <text:p>Comunicação de dados de longa distância (WAN - Links) - Formosa</text:p>
          </table:table-cell>
          <table:table-cell office:value-type="string" table:style-name="ce11">
            <text:p>/SSJFR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644.66" table:style-name="ce12">
            <text:p>46.644,6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44722" table:style-name="ce11">
            <text:p>4644722</text:p>
          </table:table-cell>
          <table:table-cell office:value-type="string" table:style-name="ce11">
            <text:p>Comunicação de dados de longa distância (WAN - Links) - Rio Verde</text:p>
          </table:table-cell>
          <table:table-cell office:value-type="string" table:style-name="ce11">
            <text:p>/SSJRVD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644.66" table:style-name="ce12">
            <text:p>46.644,6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557122" table:style-name="ce11">
            <text:p>4557122</text:p>
          </table:table-cell>
          <table:table-cell office:value-type="string" table:style-name="ce11">
            <text:p>Comunicação de dados de longa distância (WAN - Links) - Itumbiara</text:p>
          </table:table-cell>
          <table:table-cell office:value-type="string" table:style-name="ce11">
            <text:p>/SSJIUB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644.66" table:style-name="ce12">
            <text:p>46.644,6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44622" table:style-name="ce11">
            <text:p>4644622</text:p>
          </table:table-cell>
          <table:table-cell office:value-type="string" table:style-name="ce11">
            <text:p>Comunicação de dados de longa distância (WAN - Links) - Luziânia</text:p>
          </table:table-cell>
          <table:table-cell office:value-type="string" table:style-name="ce11">
            <text:p>/SSJLZ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644.66" table:style-name="ce12">
            <text:p>46.644,6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44522" table:style-name="ce11">
            <text:p>4644522</text:p>
          </table:table-cell>
          <table:table-cell office:value-type="string" table:style-name="ce11">
            <text:p>Comunicação de dados de longa distância (WAN - Links) - Jataí</text:p>
          </table:table-cell>
          <table:table-cell office:value-type="string" table:style-name="ce11">
            <text:p>/SSJJTI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6644.66" table:style-name="ce12">
            <text:p>46.644,6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44322" table:style-name="ce11">
            <text:p>4644322</text:p>
          </table:table-cell>
          <table:table-cell office:value-type="string" table:style-name="ce11">
            <text:p>Comunicação de dados de longa distância (WAN - Links) - Anápolis</text:p>
          </table:table-cell>
          <table:table-cell office:value-type="string" table:style-name="ce11">
            <text:p>/SSJAN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61735.56" table:style-name="ce12">
            <text:p>61.735,5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458022" table:style-name="ce11">
            <text:p>4458022</text:p>
          </table:table-cell>
          <table:table-cell office:value-type="string" table:style-name="ce11">
            <text:p>Comunicação de dados de longa distância (WAN - Links) - Goiânia</text:p>
          </table:table-cell>
          <table:table-cell office:value-type="string" table:style-name="ce11">
            <text:p>/SJG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87217.82" table:style-name="ce12">
            <text:p>187.217,8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586622" table:style-name="ce11">
            <text:p>4586622</text:p>
          </table:table-cell>
          <table:table-cell office:value-type="string" table:style-name="ce11">
            <text:p>Telefonia móvel com pacote de dados - Anápolis</text:p>
          </table:table-cell>
          <table:table-cell office:value-type="string" table:style-name="ce11">
            <text:p>/SSJANS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1872" table:style-name="ce12">
            <text:p>1.872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559022" table:style-name="ce11">
            <text:p>4559022</text:p>
          </table:table-cell>
          <table:table-cell office:value-type="string" table:style-name="ce11">
            <text:p>Telefonia móvel com pacote de dados - Rio Verde</text:p>
          </table:table-cell>
          <table:table-cell office:value-type="string" table:style-name="ce11">
            <text:p>/SSJRVD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1946.88" table:style-name="ce12">
            <text:p>1.946,8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33722" table:style-name="ce11">
            <text:p>4633722</text:p>
          </table:table-cell>
          <table:table-cell office:value-type="string" table:style-name="ce11">
            <text:p>Telefonia móvel com pacote de dados - Itumbiara</text:p>
          </table:table-cell>
          <table:table-cell office:value-type="string" table:style-name="ce11">
            <text:p>/SSJIUB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4368" table:style-name="ce12">
            <text:p>4.368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33622" table:style-name="ce11">
            <text:p>4633622</text:p>
          </table:table-cell>
          <table:table-cell office:value-type="string" table:style-name="ce11">
            <text:p>Telefonia móvel com pacote de dados - Luziânia</text:p>
          </table:table-cell>
          <table:table-cell office:value-type="string" table:style-name="ce11">
            <text:p>/SSJLZ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4368" table:style-name="ce12">
            <text:p>4.368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33822" table:style-name="ce11">
            <text:p>4633822</text:p>
          </table:table-cell>
          <table:table-cell office:value-type="string" table:style-name="ce11">
            <text:p>Telefonia móvel com pacote de dados - Formosa</text:p>
          </table:table-cell>
          <table:table-cell office:value-type="string" table:style-name="ce11">
            <text:p>/SSJFR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4992" table:style-name="ce12">
            <text:p>4.992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633522" table:style-name="ce11">
            <text:p>4633522</text:p>
          </table:table-cell>
          <table:table-cell office:value-type="string" table:style-name="ce11">
            <text:p>Telefonia móvel com pacote de dados - Goiânia</text:p>
          </table:table-cell>
          <table:table-cell office:value-type="string" table:style-name="ce11">
            <text:p>/SJG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9776" table:style-name="ce12">
            <text:p>9.776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2" table:style-name="ce11">
            <text:p>90022</text:p>
          </table:table-cell>
          <table:table-cell office:value-type="float" office:value="4559122" table:style-name="ce11">
            <text:p>4559122</text:p>
          </table:table-cell>
          <table:table-cell office:value-type="string" table:style-name="ce11">
            <text:p>Serviços técnicos de Atendimento- Goiânia</text:p>
          </table:table-cell>
          <table:table-cell office:value-type="string" table:style-name="ce11">
            <text:p>/SJG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710687.81" table:style-name="ce12">
            <text:p>710.687,81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3" table:style-name="ce11">
            <text:p>90023</text:p>
          </table:table-cell>
          <table:table-cell office:value-type="float" office:value="4494422" table:style-name="ce11">
            <text:p>4494422</text:p>
          </table:table-cell>
          <table:table-cell office:value-type="string" table:style-name="ce11">
            <text:p>Locação de Fotocopiadora - Brasília</text:p>
          </table:table-cell>
          <table:table-cell office:value-type="string" table:style-name="ce11">
            <text:p>/SJDF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4</text:p>
          </table:table-cell>
          <table:table-cell office:value-type="string" table:style-name="ce11">
            <text:p>Continuada</text:p>
          </table:table-cell>
          <table:table-cell office:value-type="float" office:value="63186.080000000002" table:style-name="ce12">
            <text:p>63.186,0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3" table:style-name="ce11">
            <text:p>90023</text:p>
          </table:table-cell>
          <table:table-cell office:value-type="float" office:value="4456422" table:style-name="ce11">
            <text:p>4456422</text:p>
          </table:table-cell>
          <table:table-cell office:value-type="string" table:style-name="ce11">
            <text:p>Serviço de comunicação de dados por meio da Infovia/Serpro para os prédios da JFDF</text:p>
          </table:table-cell>
          <table:table-cell office:value-type="string" table:style-name="ce11">
            <text:p>/SJDF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87170.88" table:style-name="ce12">
            <text:p>187.170,8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3" table:style-name="ce11">
            <text:p>90023</text:p>
          </table:table-cell>
          <table:table-cell office:value-type="float" office:value="4643922" table:style-name="ce11">
            <text:p>4643922</text:p>
          </table:table-cell>
          <table:table-cell office:value-type="string" table:style-name="ce11">
            <text:p>Telefonia móvel - Brasília</text:p>
          </table:table-cell>
          <table:table-cell office:value-type="string" table:style-name="ce11">
            <text:p>/SJDF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174650.15" table:style-name="ce12">
            <text:p>174.650,1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3" table:style-name="ce11">
            <text:p>90023</text:p>
          </table:table-cell>
          <table:table-cell office:value-type="float" office:value="4565722" table:style-name="ce11">
            <text:p>4565722</text:p>
          </table:table-cell>
          <table:table-cell office:value-type="string" table:style-name="ce11">
            <text:p>Serviços técnicos de Atendimento - Brasília</text:p>
          </table:table-cell>
          <table:table-cell office:value-type="string" table:style-name="ce11">
            <text:p>/SJDF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508082.81" table:style-name="ce12">
            <text:p>508.082,81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4" table:style-name="ce11">
            <text:p>90024</text:p>
          </table:table-cell>
          <table:table-cell office:value-type="float" office:value="4531822" table:style-name="ce11">
            <text:p>4531822</text:p>
          </table:table-cell>
          <table:table-cell office:value-type="string" table:style-name="ce11">
            <text:p>Serviços técnicos de Atendimento - Rio Branco</text:p>
          </table:table-cell>
          <table:table-cell office:value-type="string" table:style-name="ce11">
            <text:p>/SJAC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0</text:p>
          </table:table-cell>
          <table:table-cell office:value-type="string" table:style-name="ce11">
            <text:p>Continuada</text:p>
          </table:table-cell>
          <table:table-cell office:value-type="float" office:value="171021.46" table:style-name="ce12">
            <text:p>171.021,4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4" table:style-name="ce11">
            <text:p>90024</text:p>
          </table:table-cell>
          <table:table-cell office:value-type="float" office:value="4513522" table:style-name="ce11">
            <text:p>4513522</text:p>
          </table:table-cell>
          <table:table-cell office:value-type="string" table:style-name="ce11">
            <text:p>Link de acesso à internet - Rio Branco</text:p>
          </table:table-cell>
          <table:table-cell office:value-type="string" table:style-name="ce11">
            <text:p>/SJAC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84492.36" table:style-name="ce12">
            <text:p>84.492,3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4" table:style-name="ce11">
            <text:p>90024</text:p>
          </table:table-cell>
          <table:table-cell office:value-type="float" office:value="4458122" table:style-name="ce11">
            <text:p>4458122</text:p>
          </table:table-cell>
          <table:table-cell office:value-type="string" table:style-name="ce11">
            <text:p>Comunicação de dados de longa distância (WAN - Links) - Rio Branco</text:p>
          </table:table-cell>
          <table:table-cell office:value-type="string" table:style-name="ce11">
            <text:p>/SJAC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78488.92" table:style-name="ce12">
            <text:p>178.488,9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4" table:style-name="ce11">
            <text:p>90024</text:p>
          </table:table-cell>
          <table:table-cell office:value-type="float" office:value="4614422" table:style-name="ce11">
            <text:p>4614422</text:p>
          </table:table-cell>
          <table:table-cell office:value-type="string" table:style-name="ce11">
            <text:p>Telefonia móvel - Pacote de comunicação de Dados - Cruzeiro do Sul</text:p>
          </table:table-cell>
          <table:table-cell office:value-type="string" table:style-name="ce11">
            <text:p>/SSJCZU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563.14" table:style-name="ce11">
            <text:p>563,1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4" table:style-name="ce11">
            <text:p>90024</text:p>
          </table:table-cell>
          <table:table-cell office:value-type="float" office:value="4334522" table:style-name="ce11">
            <text:p>4334522</text:p>
          </table:table-cell>
          <table:table-cell office:value-type="string" table:style-name="ce11">
            <text:p>Serviços de Telefonia móvel - Rio Branco</text:p>
          </table:table-cell>
          <table:table-cell office:value-type="string" table:style-name="ce11">
            <text:p>/SJAC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160.58" table:style-name="ce12">
            <text:p>2.160,5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5" table:style-name="ce11">
            <text:p>90025</text:p>
          </table:table-cell>
          <table:table-cell office:value-type="float" office:value="4597322" table:style-name="ce11">
            <text:p>4597322</text:p>
          </table:table-cell>
          <table:table-cell office:value-type="string" table:style-name="ce11">
            <text:p>Internet Adsl Anexo I</text:p>
          </table:table-cell>
          <table:table-cell office:value-type="string" table:style-name="ce11">
            <text:p>/SJR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500" table:style-name="ce12">
            <text:p>2.5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5" table:style-name="ce11">
            <text:p>90025</text:p>
          </table:table-cell>
          <table:table-cell office:value-type="float" office:value="4598022" table:style-name="ce11">
            <text:p>4598022</text:p>
          </table:table-cell>
          <table:table-cell office:value-type="string" table:style-name="ce11">
            <text:p>Link de acesso à internet</text:p>
          </table:table-cell>
          <table:table-cell office:value-type="string" table:style-name="ce11">
            <text:p>/SJR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74735" table:style-name="ce12">
            <text:p>74.735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5" table:style-name="ce11">
            <text:p>90025</text:p>
          </table:table-cell>
          <table:table-cell office:value-type="float" office:value="4455122" table:style-name="ce11">
            <text:p>4455122</text:p>
          </table:table-cell>
          <table:table-cell office:value-type="string" table:style-name="ce11">
            <text:p>Comunicação de dados de longa distância (WAN - Links) - Vilhena</text:p>
          </table:table-cell>
          <table:table-cell office:value-type="string" table:style-name="ce11">
            <text:p>/SSJVHA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15920" table:style-name="ce12">
            <text:p>115.92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5" table:style-name="ce11">
            <text:p>90025</text:p>
          </table:table-cell>
          <table:table-cell office:value-type="float" office:value="4455322" table:style-name="ce11">
            <text:p>4455322</text:p>
          </table:table-cell>
          <table:table-cell office:value-type="string" table:style-name="ce11">
            <text:p>Comunicação de dados de longa distÂncia (WAN - Links) - Guajará-Mirim</text:p>
          </table:table-cell>
          <table:table-cell office:value-type="string" table:style-name="ce11">
            <text:p>/SSJGUM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15920" table:style-name="ce12">
            <text:p>115.92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5" table:style-name="ce11">
            <text:p>90025</text:p>
          </table:table-cell>
          <table:table-cell office:value-type="float" office:value="4455222" table:style-name="ce11">
            <text:p>4455222</text:p>
          </table:table-cell>
          <table:table-cell office:value-type="string" table:style-name="ce11">
            <text:p>Comunicação de dados de longa distância (WAN - Links) - Ji-Paraná</text:p>
          </table:table-cell>
          <table:table-cell office:value-type="string" table:style-name="ce11">
            <text:p>/SSJJI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15920" table:style-name="ce12">
            <text:p>115.92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5" table:style-name="ce11">
            <text:p>90025</text:p>
          </table:table-cell>
          <table:table-cell office:value-type="float" office:value="4360622" table:style-name="ce11">
            <text:p>4360622</text:p>
          </table:table-cell>
          <table:table-cell office:value-type="string" table:style-name="ce11">
            <text:p>Telefonia Móvel com pacote de dados - Porto Velho</text:p>
          </table:table-cell>
          <table:table-cell office:value-type="string" table:style-name="ce11">
            <text:p>/SJR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16677" table:style-name="ce12">
            <text:p>16.677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5" table:style-name="ce11">
            <text:p>90025</text:p>
          </table:table-cell>
          <table:table-cell office:value-type="float" office:value="4531722" table:style-name="ce11">
            <text:p>4531722</text:p>
          </table:table-cell>
          <table:table-cell office:value-type="string" table:style-name="ce11">
            <text:p>Serviços técnicos de Atendimento - Porto Velho</text:p>
          </table:table-cell>
          <table:table-cell office:value-type="string" table:style-name="ce11">
            <text:p>/SJR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48250" table:style-name="ce12">
            <text:p>348.25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88022" table:style-name="ce11">
            <text:p>4588022</text:p>
          </table:table-cell>
          <table:table-cell office:value-type="string" table:style-name="ce11">
            <text:p>Serviços de instalação e treinamento de equipamento de armazenamento de dados (storages) Tipo I</text:p>
          </table:table-cell>
          <table:table-cell office:value-type="string" table:style-name="ce11">
            <text:p>/NUGTI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3" table:style-name="ce11">
            <text:p>168363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MTGI</text:p>
          </table:table-cell>
          <table:table-cell office:value-type="string" table:style-name="ce11">
            <text:p>3.3.90.40.00</text:p>
          </table:table-cell>
          <table:table-cell office:value-type="string" table:style-name="ce11">
            <text:p>Ordinária</text:p>
          </table:table-cell>
          <table:table-cell office:value-type="float" office:value="147600" table:style-name="ce12">
            <text:p>147.6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89622" table:style-name="ce11">
            <text:p>4689622</text:p>
          </table:table-cell>
          <table:table-cell office:value-type="string" table:style-name="ce11">
            <text:p>Microcomputadores para unidades da JF da 1ª Região (despesa inicialmente prevista contratação de ativos de rede para as seccionais (core e distribuição))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3" table:style-name="ce11">
            <text:p>168363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MTGI</text:p>
          </table:table-cell>
          <table:table-cell office:value-type="string" table:style-name="ce11">
            <text:p>4.4.90.52.35</text:p>
          </table:table-cell>
          <table:table-cell office:value-type="string" table:style-name="ce11">
            <text:p>Ordinária</text:p>
          </table:table-cell>
          <table:table-cell office:value-type="float" office:value="5084000" table:style-name="ce12">
            <text:p>5.084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89422" table:style-name="ce11">
            <text:p>4689422</text:p>
          </table:table-cell>
          <table:table-cell office:value-type="string" table:style-name="ce11">
            <text:p>Contratação de servidores de rede para a JF1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3" table:style-name="ce11">
            <text:p>168363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MTGI</text:p>
          </table:table-cell>
          <table:table-cell office:value-type="string" table:style-name="ce11">
            <text:p>4.4.90.52.37</text:p>
          </table:table-cell>
          <table:table-cell office:value-type="string" table:style-name="ce11">
            <text:p>Ordinária</text:p>
          </table:table-cell>
          <table:table-cell office:value-type="float" office:value="5000000" table:style-name="ce12">
            <text:p>5.0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89322" table:style-name="ce11">
            <text:p>4689322</text:p>
          </table:table-cell>
          <table:table-cell office:value-type="string" table:style-name="ce11">
            <text:p>Aquisição de computadores padrão mini-pc e monitores</text:p>
          </table:table-cell>
          <table:table-cell office:value-type="string" table:style-name="ce11">
            <text:p>/DIATU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3" table:style-name="ce11">
            <text:p>168363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MTGI</text:p>
          </table:table-cell>
          <table:table-cell office:value-type="string" table:style-name="ce11">
            <text:p>4.4.90.52.41</text:p>
          </table:table-cell>
          <table:table-cell office:value-type="string" table:style-name="ce11">
            <text:p>Ordinária</text:p>
          </table:table-cell>
          <table:table-cell office:value-type="float" office:value="5000000" table:style-name="ce12">
            <text:p>5.0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89522" table:style-name="ce11">
            <text:p>4689522</text:p>
          </table:table-cell>
          <table:table-cell office:value-type="string" table:style-name="ce11">
            <text:p>Contratação de servidores de hiperconvergência para subseções judiciárias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3" table:style-name="ce11">
            <text:p>168363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MTGI</text:p>
          </table:table-cell>
          <table:table-cell office:value-type="string" table:style-name="ce11">
            <text:p>4.4.90.52.43</text:p>
          </table:table-cell>
          <table:table-cell office:value-type="string" table:style-name="ce11">
            <text:p>Ordinária</text:p>
          </table:table-cell>
          <table:table-cell office:value-type="float" office:value="1116000" table:style-name="ce12">
            <text:p>1.116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56822" table:style-name="ce11">
            <text:p>4656822</text:p>
          </table:table-cell>
          <table:table-cell office:value-type="string" table:style-name="ce11">
            <text:p>Serviços de transferência de conhecimento, migração do ambiente e operação assistida SAP Business Objects Enterprise Intelligence - BI - Consultoria</text:p>
          </table:table-cell>
          <table:table-cell office:value-type="string" table:style-name="ce11">
            <text:p>/DIEST/SECGE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35.04</text:p>
          </table:table-cell>
          <table:table-cell office:value-type="string" table:style-name="ce11">
            <text:p>Continuada</text:p>
          </table:table-cell>
          <table:table-cell office:value-type="float" office:value="350608" table:style-name="ce12">
            <text:p>350.608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475922" table:style-name="ce11">
            <text:p>4475922</text:p>
          </table:table-cell>
          <table:table-cell office:value-type="string" table:style-name="ce11">
            <text:p>Serviços de desenvolvimento, Manutenção, conversão de dados e integração de documentos de sistemas (pontos de função)</text:p>
          </table:table-cell>
          <table:table-cell office:value-type="string" table:style-name="ce11">
            <text:p>/COSIS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7</text:p>
          </table:table-cell>
          <table:table-cell office:value-type="string" table:style-name="ce11">
            <text:p>Continuada</text:p>
          </table:table-cell>
          <table:table-cell office:value-type="float" office:value="1171503.8" table:style-name="ce12">
            <text:p>1.171.503,8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19122" table:style-name="ce11">
            <text:p>4519122</text:p>
          </table:table-cell>
          <table:table-cell office:value-type="string" table:style-name="ce11">
            <text:p>Serviço de suporte e Manutenção para os equipamentos de backup (tape library) - MG e DF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0</text:p>
          </table:table-cell>
          <table:table-cell office:value-type="string" table:style-name="ce11">
            <text:p>Continuada</text:p>
          </table:table-cell>
          <table:table-cell office:value-type="float" office:value="122311.49" table:style-name="ce12">
            <text:p>122.311,49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35822" table:style-name="ce11">
            <text:p>4335822</text:p>
          </table:table-cell>
          <table:table-cell office:value-type="string" table:style-name="ce11">
            <text:p>Serviço de suporte e Manutenção para os equipamentos de backup (tape library) - demais <text:s/>Seções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0</text:p>
          </table:table-cell>
          <table:table-cell office:value-type="string" table:style-name="ce11">
            <text:p>Continuada</text:p>
          </table:table-cell>
          <table:table-cell office:value-type="float" office:value="140927.6" table:style-name="ce12">
            <text:p>140.927,6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2722" table:style-name="ce11">
            <text:p>4692722</text:p>
          </table:table-cell>
          <table:table-cell office:value-type="string" table:style-name="ce11">
            <text:p>Serviço de suporte e Manutenção para unidades de armazenamento de dados (storages) SJMG - CONTRATO NOVO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24762.16" table:style-name="ce12">
            <text:p>24.762,1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48922" table:style-name="ce11">
            <text:p>4548922</text:p>
          </table:table-cell>
          <table:table-cell office:value-type="string" table:style-name="ce11">
            <text:p>Serviço de suporte e Manutenção para unidades de armazenamento de dados (storages) das Seções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34200" table:style-name="ce12">
            <text:p>34.2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2522" table:style-name="ce11">
            <text:p>4692522</text:p>
          </table:table-cell>
          <table:table-cell office:value-type="string" table:style-name="ce11">
            <text:p>Serviço de suporte e Manutenção para unidades de armazenamento de dados (storages) das Seções - CONTRATO NOVO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70338.69" table:style-name="ce12">
            <text:p>70.338,69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47422" table:style-name="ce11">
            <text:p>4647422</text:p>
          </table:table-cell>
          <table:table-cell office:value-type="string" table:style-name="ce11">
            <text:p>Serviço de suporte e Manutenção para unidades de armazenamento de dados (storages) das Seções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95999.88" table:style-name="ce12">
            <text:p>95.999,8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2622" table:style-name="ce11">
            <text:p>4692622</text:p>
          </table:table-cell>
          <table:table-cell office:value-type="string" table:style-name="ce11">
            <text:p>Serviço de suporte e Manutenção para unidades de armazenamento de dados (storages) das Seções - CONTRATO NOVO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123810.78" table:style-name="ce12">
            <text:p>123.810,7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472722" table:style-name="ce11">
            <text:p>4472722</text:p>
          </table:table-cell>
          <table:table-cell office:value-type="string" table:style-name="ce11">
            <text:p>Serviços de transferência de conhecimento, migração do ambiente e operação assistida SAP Business Objects Enterprise Intelligence - BI - Suporte<text:s/></text:p>
          </table:table-cell>
          <table:table-cell office:value-type="string" table:style-name="ce11">
            <text:p>/DIEST/SECGE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595604.04" table:style-name="ce12">
            <text:p>595.604,0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45222" table:style-name="ce11">
            <text:p>4545222</text:p>
          </table:table-cell>
          <table:table-cell office:value-type="string" table:style-name="ce11">
            <text:p>Serviço de suporte técnico com Manutenção corretiva e fornecimento de Peças e componentes para os equipamentos servidores da Justiça Federal da Primeira Região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2</text:p>
          </table:table-cell>
          <table:table-cell office:value-type="string" table:style-name="ce11">
            <text:p>Continuada</text:p>
          </table:table-cell>
          <table:table-cell office:value-type="float" office:value="58811.76" table:style-name="ce12">
            <text:p>58.811,7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14622" table:style-name="ce11">
            <text:p>4514622</text:p>
          </table:table-cell>
          <table:table-cell office:value-type="string" table:style-name="ce11">
            <text:p>Comunicação de dados de longa distância (WAN) - Seções e subSeções (Fonte 181 na Pré-Proposta 2020)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659994.31999999995" table:style-name="ce12">
            <text:p>659.994,3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58122" table:style-name="ce11">
            <text:p>4558122</text:p>
          </table:table-cell>
          <table:table-cell office:value-type="string" table:style-name="ce11">
            <text:p>Licenças Microsoft Office 365 - Nuvem - Seções</text:p>
          </table:table-cell>
          <table:table-cell office:value-type="string" table:style-name="ce11">
            <text:p>/SECIN/DIGES/TRF1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9</text:p>
          </table:table-cell>
          <table:table-cell office:value-type="string" table:style-name="ce11">
            <text:p>Continuada</text:p>
          </table:table-cell>
          <table:table-cell office:value-type="float" office:value="993917.8" table:style-name="ce12">
            <text:p>993.917,8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09022" table:style-name="ce11">
            <text:p>4609022</text:p>
          </table:table-cell>
          <table:table-cell office:value-type="string" table:style-name="ce11">
            <text:p>Aquisição de certificados digitais - PJE - 12102</text:p>
          </table:table-cell>
          <table:table-cell office:value-type="string" table:style-name="ce11">
            <text:p>/DICAP/SECGP/TRF1</text:p>
          </table:table-cell>
          <table:table-cell office:value-type="float" office:value="100" table:style-name="ce11">
            <text:p>100</text:p>
          </table:table-cell>
          <table:table-cell office:value-type="float" office:value="168378" table:style-name="ce11">
            <text:p>168378</text:p>
          </table:table-cell>
          <table:table-cell office:value-type="string" table:style-name="ce11">
            <text:p>151W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PJE</text:p>
          </table:table-cell>
          <table:table-cell office:value-type="string" table:style-name="ce11">
            <text:p>3.3.90.40.00</text:p>
          </table:table-cell>
          <table:table-cell office:value-type="string" table:style-name="ce11">
            <text:p>Projeto</text:p>
          </table:table-cell>
          <table:table-cell office:value-type="float" office:value="117856" table:style-name="ce12">
            <text:p>117.856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89722" table:style-name="ce11">
            <text:p>4689722</text:p>
          </table:table-cell>
          <table:table-cell office:value-type="string" table:style-name="ce11">
            <text:p>Contratação de unidades de armazenamento de dados (storages) para o TRF1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2" table:style-name="ce11">
            <text:p>168382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MTGI</text:p>
          </table:table-cell>
          <table:table-cell office:value-type="string" table:style-name="ce11">
            <text:p>4.4.90.52.43</text:p>
          </table:table-cell>
          <table:table-cell office:value-type="string" table:style-name="ce11">
            <text:p>Ordinária</text:p>
          </table:table-cell>
          <table:table-cell office:value-type="float" office:value="3800000" table:style-name="ce12">
            <text:p>3.8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96722" table:style-name="ce11">
            <text:p>4596722</text:p>
          </table:table-cell>
          <table:table-cell office:value-type="string" table:style-name="ce11">
            <text:p>Sistema de Controle de Acesso (catracas eletrônicas) - Material de Consumo</text:p>
          </table:table-cell>
          <table:table-cell office:value-type="string" table:style-name="ce11">
            <text:p>/COISI/PRESI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30.17</text:p>
          </table:table-cell>
          <table:table-cell office:value-type="string" table:style-name="ce11">
            <text:p>Continuada</text:p>
          </table:table-cell>
          <table:table-cell office:value-type="float" office:value="52965" table:style-name="ce12">
            <text:p>52.965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485822" table:style-name="ce11">
            <text:p>4485822</text:p>
          </table:table-cell>
          <table:table-cell office:value-type="string" table:style-name="ce11">
            <text:p>Sistema de gravação de áudio e vídeo - Seal Conecta - audiência do 2º Grau - Sob demanda - Mentoring</text:p>
          </table:table-cell>
          <table:table-cell office:value-type="string" table:style-name="ce11">
            <text:p>/COJIN/SECJU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35.04</text:p>
          </table:table-cell>
          <table:table-cell office:value-type="string" table:style-name="ce11">
            <text:p>Continuada</text:p>
          </table:table-cell>
          <table:table-cell office:value-type="float" office:value="149591.79999999999" table:style-name="ce12">
            <text:p>149.591,8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486322" table:style-name="ce11">
            <text:p>4486322</text:p>
          </table:table-cell>
          <table:table-cell office:value-type="string" table:style-name="ce11">
            <text:p>Serviço de consultoria para o banco de dados PostgreSQL EnterpriseDB</text:p>
          </table:table-cell>
          <table:table-cell office:value-type="string" table:style-name="ce11">
            <text:p>/DIOPE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35.04</text:p>
          </table:table-cell>
          <table:table-cell office:value-type="string" table:style-name="ce11">
            <text:p>Ordinária</text:p>
          </table:table-cell>
          <table:table-cell office:value-type="float" office:value="222000" table:style-name="ce12">
            <text:p>222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0622" table:style-name="ce11">
            <text:p>4690622</text:p>
          </table:table-cell>
          <table:table-cell office:value-type="string" table:style-name="ce11">
            <text:p>Assistência técnica preventiva e corretiva no sistema de ponto eletrônico do TRF1 - Serviços</text:p>
          </table:table-cell>
          <table:table-cell office:value-type="string" table:style-name="ce11">
            <text:p>/NUPAE/GADIR/DIGES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39.00</text:p>
          </table:table-cell>
          <table:table-cell office:value-type="string" table:style-name="ce11">
            <text:p>Continuada</text:p>
          </table:table-cell>
          <table:table-cell office:value-type="float" office:value="28020" table:style-name="ce12">
            <text:p>28.02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47122" table:style-name="ce11">
            <text:p>4347122</text:p>
          </table:table-cell>
          <table:table-cell office:value-type="string" table:style-name="ce11">
            <text:p>Software de auditoria para ambiente Microsoft</text:p>
          </table:table-cell>
          <table:table-cell office:value-type="string" table:style-name="ce11">
            <text:p>/DIOPE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6</text:p>
          </table:table-cell>
          <table:table-cell office:value-type="string" table:style-name="ce11">
            <text:p>Ordinária</text:p>
          </table:table-cell>
          <table:table-cell office:value-type="float" office:value="10000" table:style-name="ce12">
            <text:p>1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0222" table:style-name="ce11">
            <text:p>4690222</text:p>
          </table:table-cell>
          <table:table-cell office:value-type="string" table:style-name="ce11">
            <text:p>Software de auditoria para ambiente Microsoft - Operação assistida (hora)</text:p>
          </table:table-cell>
          <table:table-cell office:value-type="string" table:style-name="ce11">
            <text:p>/DIOPE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6</text:p>
          </table:table-cell>
          <table:table-cell office:value-type="string" table:style-name="ce11">
            <text:p>Ordinária</text:p>
          </table:table-cell>
          <table:table-cell office:value-type="float" office:value="25000" table:style-name="ce12">
            <text:p>25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19022" table:style-name="ce11">
            <text:p>4319022</text:p>
          </table:table-cell>
          <table:table-cell office:value-type="string" table:style-name="ce11">
            <text:p>Manutenção do Sistema Integrado de Bibliotecas - Pergamum</text:p>
          </table:table-cell>
          <table:table-cell office:value-type="string" table:style-name="ce11">
            <text:p>/DIGIB/COJIN/SECJU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7</text:p>
          </table:table-cell>
          <table:table-cell office:value-type="string" table:style-name="ce11">
            <text:p>Continuada</text:p>
          </table:table-cell>
          <table:table-cell office:value-type="float" office:value="14736" table:style-name="ce12">
            <text:p>14.736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91322" table:style-name="ce11">
            <text:p>4391322</text:p>
          </table:table-cell>
          <table:table-cell office:value-type="string" table:style-name="ce11">
            <text:p>Serviço de mediação, aferição e auditagem de contagens de pontos de função no desenvolvimento de sistemas</text:p>
          </table:table-cell>
          <table:table-cell office:value-type="string" table:style-name="ce11">
            <text:p>/COSIS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7</text:p>
          </table:table-cell>
          <table:table-cell office:value-type="string" table:style-name="ce11">
            <text:p>Continuada</text:p>
          </table:table-cell>
          <table:table-cell office:value-type="float" office:value="100000" table:style-name="ce12">
            <text:p>1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33722" table:style-name="ce11">
            <text:p>4333722</text:p>
          </table:table-cell>
          <table:table-cell office:value-type="string" table:style-name="ce11">
            <text:p>Sistema de gravação de áudio e vídeo - Seal Conecta audiência do 2º Grau - Suporte técnico</text:p>
          </table:table-cell>
          <table:table-cell office:value-type="string" table:style-name="ce11">
            <text:p>/COJIN/SECJU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7</text:p>
          </table:table-cell>
          <table:table-cell office:value-type="string" table:style-name="ce11">
            <text:p>Continuada</text:p>
          </table:table-cell>
          <table:table-cell office:value-type="float" office:value="118164.54" table:style-name="ce12">
            <text:p>118.164,5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16622" table:style-name="ce11">
            <text:p>4616622</text:p>
          </table:table-cell>
          <table:table-cell office:value-type="string" table:style-name="ce11">
            <text:p>Serviços de Apoio à Engenharia de Software</text:p>
          </table:table-cell>
          <table:table-cell office:value-type="string" table:style-name="ce11">
            <text:p>/COSIS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7</text:p>
          </table:table-cell>
          <table:table-cell office:value-type="string" table:style-name="ce11">
            <text:p>Continuada</text:p>
          </table:table-cell>
          <table:table-cell office:value-type="float" office:value="240000" table:style-name="ce12">
            <text:p>24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36322" table:style-name="ce11">
            <text:p>4536322</text:p>
          </table:table-cell>
          <table:table-cell office:value-type="string" table:style-name="ce11">
            <text:p>Aquisição de solução em nuvem para gerenciamento de serviços</text:p>
          </table:table-cell>
          <table:table-cell office:value-type="string" table:style-name="ce11">
            <text:p>/DIATU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0</text:p>
          </table:table-cell>
          <table:table-cell office:value-type="string" table:style-name="ce11">
            <text:p>Continuada</text:p>
          </table:table-cell>
          <table:table-cell office:value-type="float" office:value="274898.2" table:style-name="ce12">
            <text:p>274.898,2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48022" table:style-name="ce11">
            <text:p>4648022</text:p>
          </table:table-cell>
          <table:table-cell office:value-type="string" table:style-name="ce11">
            <text:p>Subscrição de licenças, pelo período de 24 meses, com suporte técnico e manutenção de hardware e software para solução de firewall da fabricante Check Point -para TRF1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0</text:p>
          </table:table-cell>
          <table:table-cell office:value-type="string" table:style-name="ce11">
            <text:p>Continuada</text:p>
          </table:table-cell>
          <table:table-cell office:value-type="float" office:value="283688.5" table:style-name="ce12">
            <text:p>283.688,5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50022" table:style-name="ce11">
            <text:p>4650022</text:p>
          </table:table-cell>
          <table:table-cell office:value-type="string" table:style-name="ce11">
            <text:p>Manutenção, atualização, garantia e suporte técnico da solução de proteção contra perda de dados Veritas Netbackup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0</text:p>
          </table:table-cell>
          <table:table-cell office:value-type="string" table:style-name="ce11">
            <text:p>Continuada</text:p>
          </table:table-cell>
          <table:table-cell office:value-type="float" office:value="313597.25" table:style-name="ce12">
            <text:p>313.597,25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2422" table:style-name="ce11">
            <text:p>4692422</text:p>
          </table:table-cell>
          <table:table-cell office:value-type="string" table:style-name="ce11">
            <text:p>Serviço de suporte e Manutenção para unidades de armazenamento de dados (storages) TRF1 - CONTRATO NOVO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27300.58" table:style-name="ce12">
            <text:p>27.300,5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488722" table:style-name="ce11">
            <text:p>4488722</text:p>
          </table:table-cell>
          <table:table-cell office:value-type="string" table:style-name="ce11">
            <text:p>Serviço de suporte e manutenção para o equipamento de backup (tape library) do TRF1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121448.26" table:style-name="ce12">
            <text:p>121.448,2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51822" table:style-name="ce11">
            <text:p>4651822</text:p>
          </table:table-cell>
          <table:table-cell office:value-type="string" table:style-name="ce11">
            <text:p>Serviço de suporte e Manutenção para unidades de armazenamento de dados (storages)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157803.69" table:style-name="ce12">
            <text:p>157.803,69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485422" table:style-name="ce11">
            <text:p>4485422</text:p>
          </table:table-cell>
          <table:table-cell office:value-type="string" table:style-name="ce11">
            <text:p>Serviço de suporte Microsoft Premier</text:p>
          </table:table-cell>
          <table:table-cell office:value-type="string" table:style-name="ce11">
            <text:p>/DIOPE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200000" table:style-name="ce12">
            <text:p>2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88722" table:style-name="ce11">
            <text:p>4388722</text:p>
          </table:table-cell>
          <table:table-cell office:value-type="string" table:style-name="ce11">
            <text:p>Serviço de suporte e atualização de licenças para o Portal Lumis do TRF1</text:p>
          </table:table-cell>
          <table:table-cell office:value-type="string" table:style-name="ce11">
            <text:p>/DISAD/COSIS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242147.9" table:style-name="ce12">
            <text:p>242.147,9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41422" table:style-name="ce11">
            <text:p>4541422</text:p>
          </table:table-cell>
          <table:table-cell office:value-type="string" table:style-name="ce11">
            <text:p>Serviço de suporte e atualização do software Oracle SGBD</text:p>
          </table:table-cell>
          <table:table-cell office:value-type="string" table:style-name="ce11">
            <text:p>/DIOPE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1</text:p>
          </table:table-cell>
          <table:table-cell office:value-type="string" table:style-name="ce11">
            <text:p>Continuada</text:p>
          </table:table-cell>
          <table:table-cell office:value-type="float" office:value="397658.04" table:style-name="ce12">
            <text:p>397.658,0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35322" table:style-name="ce11">
            <text:p>4335322</text:p>
          </table:table-cell>
          <table:table-cell office:value-type="string" table:style-name="ce11">
            <text:p>Serviço de suporte técnico com Manutenção corretiva e fornecimento de Peças e componentes para os equipamentos servidores da Justiça Federal da Primeira Região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2</text:p>
          </table:table-cell>
          <table:table-cell office:value-type="string" table:style-name="ce11">
            <text:p>Continuada</text:p>
          </table:table-cell>
          <table:table-cell office:value-type="float" office:value="30831.72" table:style-name="ce12">
            <text:p>30.831,7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53822" table:style-name="ce11">
            <text:p>4553822</text:p>
          </table:table-cell>
          <table:table-cell office:value-type="string" table:style-name="ce11">
            <text:p>Serviços de Tecnologia da Informação e comunicação - Pessoa Jurídica - Manutenção de central PABX SIEMENS HiPath 4000 do Anexo I TRF (TSE) - Software</text:p>
          </table:table-cell>
          <table:table-cell office:value-type="string" table:style-name="ce11">
            <text:p>/DIENG/SECGA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2</text:p>
          </table:table-cell>
          <table:table-cell office:value-type="string" table:style-name="ce11">
            <text:p>Continuada</text:p>
          </table:table-cell>
          <table:table-cell office:value-type="float" office:value="51169" table:style-name="ce12">
            <text:p>51.169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15522" table:style-name="ce11">
            <text:p>4515522</text:p>
          </table:table-cell>
          <table:table-cell office:value-type="string" table:style-name="ce11">
            <text:p>Sistema de Controle de Acesso (catracas eletrônicas) - Software - Manutenção</text:p>
          </table:table-cell>
          <table:table-cell office:value-type="string" table:style-name="ce11">
            <text:p>/COISI/PRESI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2</text:p>
          </table:table-cell>
          <table:table-cell office:value-type="string" table:style-name="ce11">
            <text:p>Continuada</text:p>
          </table:table-cell>
          <table:table-cell office:value-type="float" office:value="60780" table:style-name="ce12">
            <text:p>60.78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434822" table:style-name="ce11">
            <text:p>4434822</text:p>
          </table:table-cell>
          <table:table-cell office:value-type="string" table:style-name="ce11">
            <text:p>Assistência técnica preventiva e corretiva no sistema de ponto eletrônico do TRF1 - Serviços</text:p>
          </table:table-cell>
          <table:table-cell office:value-type="string" table:style-name="ce11">
            <text:p>/NUPAE/GADIR/DIGES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2</text:p>
          </table:table-cell>
          <table:table-cell office:value-type="string" table:style-name="ce11">
            <text:p>Continuada</text:p>
          </table:table-cell>
          <table:table-cell office:value-type="float" office:value="186996" table:style-name="ce12">
            <text:p>186.996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67222" table:style-name="ce11">
            <text:p>4367222</text:p>
          </table:table-cell>
          <table:table-cell office:value-type="string" table:style-name="ce11">
            <text:p>Serviço de acesso móvel à internet 4G para o TRF1</text:p>
          </table:table-cell>
          <table:table-cell office:value-type="string" table:style-name="ce11">
            <text:p>/DIATU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3552" table:style-name="ce12">
            <text:p>33.552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21222" table:style-name="ce11">
            <text:p>4621222</text:p>
          </table:table-cell>
          <table:table-cell office:value-type="string" table:style-name="ce11">
            <text:p>Serviços de telecomunicações metropolitana e de longa distância para interligação de unidades administrativas e Seções Judiciárias ao TRF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8410.28" table:style-name="ce12">
            <text:p>38.410,2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46922" table:style-name="ce11">
            <text:p>4546922</text:p>
          </table:table-cell>
          <table:table-cell office:value-type="string" table:style-name="ce11">
            <text:p>Link de acesso à internet do TRF1 (redundante)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61853.23" table:style-name="ce12">
            <text:p>61.853,2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55722" table:style-name="ce11">
            <text:p>4555722</text:p>
          </table:table-cell>
          <table:table-cell office:value-type="string" table:style-name="ce11">
            <text:p>Link de acesso à internet do TRF1 (principal)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24746" table:style-name="ce12">
            <text:p>124.746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34922" table:style-name="ce11">
            <text:p>4634922</text:p>
          </table:table-cell>
          <table:table-cell office:value-type="string" table:style-name="ce11">
            <text:p>Serviço de comunicação de dados por meio da Infovia/Serpro para os prédios do TRF1 (Ed. Sede II, Ed. Nova Sede, Centrejufe e Adriana)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88982.14" table:style-name="ce12">
            <text:p>188.982,1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499022" table:style-name="ce11">
            <text:p>4499022</text:p>
          </table:table-cell>
          <table:table-cell office:value-type="string" table:style-name="ce11">
            <text:p>Comunicação de dados de longa distância (WAN) - Link do TRF1 Serviço de apoio a sustentação da infraestrutura de TI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48075.44" table:style-name="ce12">
            <text:p>448.075,4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09122" table:style-name="ce11">
            <text:p>4609122</text:p>
          </table:table-cell>
          <table:table-cell office:value-type="string" table:style-name="ce11">
            <text:p>Digitalização de processos</text:p>
          </table:table-cell>
          <table:table-cell office:value-type="string" table:style-name="ce11">
            <text:p>/ASFAJ/DIGES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5</text:p>
          </table:table-cell>
          <table:table-cell office:value-type="string" table:style-name="ce11">
            <text:p>Ordinária</text:p>
          </table:table-cell>
          <table:table-cell office:value-type="float" office:value="2000000" table:style-name="ce12">
            <text:p>2.0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36322" table:style-name="ce11">
            <text:p>4336322</text:p>
          </table:table-cell>
          <table:table-cell office:value-type="string" table:style-name="ce11">
            <text:p>Serviços de Manutenção e suporte do sistema Open Journal System da Revista do Tribunal</text:p>
          </table:table-cell>
          <table:table-cell office:value-type="string" table:style-name="ce11">
            <text:p>/DIGIB/COJIN/SECJU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9</text:p>
          </table:table-cell>
          <table:table-cell office:value-type="string" table:style-name="ce11">
            <text:p>Continuada</text:p>
          </table:table-cell>
          <table:table-cell office:value-type="float" office:value="5813.4" table:style-name="ce12">
            <text:p>5.813,4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50822" table:style-name="ce11">
            <text:p>4550822</text:p>
          </table:table-cell>
          <table:table-cell office:value-type="string" table:style-name="ce11">
            <text:p>Licenças Microsoft Office 365 - Nuvem - Tribunal</text:p>
          </table:table-cell>
          <table:table-cell office:value-type="string" table:style-name="ce11">
            <text:p>/SECIN/DIGES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9</text:p>
          </table:table-cell>
          <table:table-cell office:value-type="string" table:style-name="ce11">
            <text:p>Continuada</text:p>
          </table:table-cell>
          <table:table-cell office:value-type="float" office:value="249749.2" table:style-name="ce12">
            <text:p>249.749,2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56622" table:style-name="ce11">
            <text:p>4656622</text:p>
          </table:table-cell>
          <table:table-cell office:value-type="string" table:style-name="ce11">
            <text:p>Sistema de gravação de áudio e vídeo - Seal Conecta - audiência do 2º Grau - Sob demanda - Treinamento</text:p>
          </table:table-cell>
          <table:table-cell office:value-type="string" table:style-name="ce11">
            <text:p>/COJIN/SECJU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0</text:p>
          </table:table-cell>
          <table:table-cell office:value-type="string" table:style-name="ce11">
            <text:p>Ordinária</text:p>
          </table:table-cell>
          <table:table-cell office:value-type="float" office:value="6027" table:style-name="ce12">
            <text:p>6.027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09922" table:style-name="ce11">
            <text:p>4309922</text:p>
          </table:table-cell>
          <table:table-cell office:value-type="string" table:style-name="ce11">
            <text:p>Serviço de apoio à gestão de TI</text:p>
          </table:table-cell>
          <table:table-cell office:value-type="string" table:style-name="ce11">
            <text:p>/NUGTI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704551.8" table:style-name="ce12">
            <text:p>704.551,8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02022" table:style-name="ce11">
            <text:p>4502022</text:p>
          </table:table-cell>
          <table:table-cell office:value-type="string" table:style-name="ce11">
            <text:p>Serviço de atendimento aos usuários de TI do TRF1</text:p>
          </table:table-cell>
          <table:table-cell office:value-type="string" table:style-name="ce11">
            <text:p>/DIATU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1127307.3600000001" table:style-name="ce12">
            <text:p>1.127.307,3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390922" table:style-name="ce11">
            <text:p>4390922</text:p>
          </table:table-cell>
          <table:table-cell office:value-type="string" table:style-name="ce11">
            <text:p>Serviço de apoio à sustentação da infraestrutura de TI</text:p>
          </table:table-cell>
          <table:table-cell office:value-type="string" table:style-name="ce11">
            <text:p>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2503197.1800000002" table:style-name="ce12">
            <text:p>2.503.197,1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500722" table:style-name="ce11">
            <text:p>4500722</text:p>
          </table:table-cell>
          <table:table-cell office:value-type="string" table:style-name="ce11">
            <text:p>Sistema de gravação de áudio e vídeo - Seal Conecta - audiência do 2º Grau - Sob demanda - Atualização de licenças</text:p>
          </table:table-cell>
          <table:table-cell office:value-type="string" table:style-name="ce11">
            <text:p>/COJIN/SECJU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4.4.90.40.05</text:p>
          </table:table-cell>
          <table:table-cell office:value-type="string" table:style-name="ce11">
            <text:p>Continuada</text:p>
          </table:table-cell>
          <table:table-cell office:value-type="float" office:value="4889.9799999999996" table:style-name="ce12">
            <text:p>4.889,9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56522" table:style-name="ce11">
            <text:p>4656522</text:p>
          </table:table-cell>
          <table:table-cell office:value-type="string" table:style-name="ce11">
            <text:p>Sistema de gravação de áudio e vídeo - Seal Conecta - audiência do 2º Grau - Serviços de migração e instalação em 62 máquinas</text:p>
          </table:table-cell>
          <table:table-cell office:value-type="string" table:style-name="ce11">
            <text:p>/COJIN/SECJU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4.4.90.40.05</text:p>
          </table:table-cell>
          <table:table-cell office:value-type="string" table:style-name="ce11">
            <text:p>Ordinária</text:p>
          </table:table-cell>
          <table:table-cell office:value-type="float" office:value="162999.19" table:style-name="ce12">
            <text:p>162.999,19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1722" table:style-name="ce11">
            <text:p>4691722</text:p>
          </table:table-cell>
          <table:table-cell office:value-type="string" table:style-name="ce11">
            <text:p>Mídia criptográfica para certificado digital.</text:p>
          </table:table-cell>
          <table:table-cell office:value-type="string" table:style-name="ce11">
            <text:p>/DIATU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168384" table:style-name="ce11">
            <text:p>168384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4.4.90.52.00</text:p>
          </table:table-cell>
          <table:table-cell office:value-type="string" table:style-name="ce11">
            <text:p>Ordinária</text:p>
          </table:table-cell>
          <table:table-cell office:value-type="float" office:value="105000" table:style-name="ce12">
            <text:p>105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1922" table:style-name="ce11">
            <text:p>4691922</text:p>
          </table:table-cell>
          <table:table-cell office:value-type="string" table:style-name="ce11">
            <text:p>Serviços de Ethical Hacking e Pentest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203989" table:style-name="ce11">
            <text:p>203989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SEGO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250000" table:style-name="ce12">
            <text:p>25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89922" table:style-name="ce11">
            <text:p>4689922</text:p>
          </table:table-cell>
          <table:table-cell office:value-type="string" table:style-name="ce11">
            <text:p>Contratação de solução de segurança para credenciais de acesso privilegiado e bloqueio de ações maliciosas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203989" table:style-name="ce11">
            <text:p>203989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SEGO</text:p>
          </table:table-cell>
          <table:table-cell office:value-type="string" table:style-name="ce11">
            <text:p>4.4.90.40.05</text:p>
          </table:table-cell>
          <table:table-cell office:value-type="string" table:style-name="ce11">
            <text:p>Ordinária</text:p>
          </table:table-cell>
          <table:table-cell office:value-type="float" office:value="5000000" table:style-name="ce12">
            <text:p>5.0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89822" table:style-name="ce11">
            <text:p>4689822</text:p>
          </table:table-cell>
          <table:table-cell office:value-type="string" table:style-name="ce11">
            <text:p>Contratação de Solução de Segurança de Perímetro - Firewall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203989" table:style-name="ce11">
            <text:p>203989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SEGO</text:p>
          </table:table-cell>
          <table:table-cell office:value-type="string" table:style-name="ce11">
            <text:p>4.4.90.40.05</text:p>
          </table:table-cell>
          <table:table-cell office:value-type="string" table:style-name="ce11">
            <text:p>Ordinária</text:p>
          </table:table-cell>
          <table:table-cell office:value-type="float" office:value="5000000" table:style-name="ce12">
            <text:p>5.0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40622" table:style-name="ce11">
            <text:p>4640622</text:p>
          </table:table-cell>
          <table:table-cell office:value-type="string" table:style-name="ce11">
            <text:p>Serviço de desenvolvimento de sistemas no modelo de Fábrica de Software (Ponto de função)</text:p>
          </table:table-cell>
          <table:table-cell office:value-type="string" table:style-name="ce11">
            <text:p>/COSIS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213243" table:style-name="ce11">
            <text:p>213243</text:p>
          </table:table-cell>
          <table:table-cell office:value-type="float" office:value="4257" table:style-name="ce11">
            <text:p>4257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1">
            <text:p>AGPREC</text:p>
          </table:table-cell>
          <table:table-cell office:value-type="string" table:style-name="ce11">
            <text:p>3.3.90.40.07</text:p>
          </table:table-cell>
          <table:table-cell office:value-type="string" table:style-name="ce11">
            <text:p>Continuada</text:p>
          </table:table-cell>
          <table:table-cell office:value-type="float" office:value="450000" table:style-name="ce12">
            <text:p>45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27" table:style-name="ce11">
            <text:p>90027</text:p>
          </table:table-cell>
          <table:table-cell office:value-type="float" office:value="4691822" table:style-name="ce11">
            <text:p>4691822</text:p>
          </table:table-cell>
          <table:table-cell office:value-type="string" table:style-name="ce11">
            <text:p>Solução de segurança de estações de trabalho e servidores (antivírus).</text:p>
          </table:table-cell>
          <table:table-cell office:value-type="string" table:style-name="ce11">
            <text:p>/DITEC/COINT/SECIN/TRF1</text:p>
          </table:table-cell>
          <table:table-cell office:value-type="float" office:value="100" table:style-name="ce11">
            <text:p>100</text:p>
          </table:table-cell>
          <table:table-cell office:value-type="float" office:value="999941" table:style-name="ce11">
            <text:p>999941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SEGO</text:p>
          </table:table-cell>
          <table:table-cell office:value-type="string" table:style-name="ce11">
            <text:p>4.4.90.40.00</text:p>
          </table:table-cell>
          <table:table-cell office:value-type="string" table:style-name="ce11">
            <text:p>Continuada</text:p>
          </table:table-cell>
          <table:table-cell office:value-type="float" office:value="1000000" table:style-name="ce12">
            <text:p>1.000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649222" table:style-name="ce11">
            <text:p>4649222</text:p>
          </table:table-cell>
          <table:table-cell office:value-type="string" table:style-name="ce11">
            <text:p>Assinatura Anual do Software Gestão de Contratos Gov</text:p>
          </table:table-cell>
          <table:table-cell office:value-type="string" table:style-name="ce11">
            <text:p>/SJA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06</text:p>
          </table:table-cell>
          <table:table-cell office:value-type="string" table:style-name="ce11">
            <text:p>Continuada</text:p>
          </table:table-cell>
          <table:table-cell office:value-type="float" office:value="22000" table:style-name="ce12">
            <text:p>22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449122" table:style-name="ce11">
            <text:p>4449122</text:p>
          </table:table-cell>
          <table:table-cell office:value-type="string" table:style-name="ce11">
            <text:p>Link de acesso à internet - Macapá</text:p>
          </table:table-cell>
          <table:table-cell office:value-type="string" table:style-name="ce11">
            <text:p>/SJA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37600.129999999997" table:style-name="ce12">
            <text:p>37.600,1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449022" table:style-name="ce11">
            <text:p>4449022</text:p>
          </table:table-cell>
          <table:table-cell office:value-type="string" table:style-name="ce11">
            <text:p>Link de acesso à internet - Laranjal do Jari</text:p>
          </table:table-cell>
          <table:table-cell office:value-type="string" table:style-name="ce11">
            <text:p>/SSJLJI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9310.93" table:style-name="ce12">
            <text:p>49.310,93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440622" table:style-name="ce11">
            <text:p>4440622</text:p>
          </table:table-cell>
          <table:table-cell office:value-type="string" table:style-name="ce11">
            <text:p>Comunicação de dados de longa distância (WAN) - Oiapoque</text:p>
          </table:table-cell>
          <table:table-cell office:value-type="string" table:style-name="ce11">
            <text:p>/SSJLJI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73662.56" table:style-name="ce12">
            <text:p>173.662,5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586822" table:style-name="ce11">
            <text:p>4586822</text:p>
          </table:table-cell>
          <table:table-cell office:value-type="string" table:style-name="ce11">
            <text:p>Comunicação de dados de longa distância (WAN) - Laranjal <text:s/>do Jari</text:p>
          </table:table-cell>
          <table:table-cell office:value-type="string" table:style-name="ce11">
            <text:p>/SJA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6250" table:style-name="ce12">
            <text:p>206.25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334222" table:style-name="ce11">
            <text:p>4334222</text:p>
          </table:table-cell>
          <table:table-cell office:value-type="string" table:style-name="ce11">
            <text:p>Comunicação de dados de longa distância (WAN) - Macapá</text:p>
          </table:table-cell>
          <table:table-cell office:value-type="string" table:style-name="ce11">
            <text:p>/SSJOPQ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18750" table:style-name="ce12">
            <text:p>218.75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442122" table:style-name="ce11">
            <text:p>4442122</text:p>
          </table:table-cell>
          <table:table-cell office:value-type="string" table:style-name="ce11">
            <text:p>Link de acesso à internet - Oiapoque</text:p>
          </table:table-cell>
          <table:table-cell office:value-type="string" table:style-name="ce11">
            <text:p>/SSJOPQ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47602.6" table:style-name="ce12">
            <text:p>247.602,6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360222" table:style-name="ce11">
            <text:p>4360222</text:p>
          </table:table-cell>
          <table:table-cell office:value-type="string" table:style-name="ce11">
            <text:p>Telefonia Móvel - Macapá</text:p>
          </table:table-cell>
          <table:table-cell office:value-type="string" table:style-name="ce11">
            <text:p>/SJA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5490.639999999999" table:style-name="ce12">
            <text:p>25.490,6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650822" table:style-name="ce11">
            <text:p>4650822</text:p>
          </table:table-cell>
          <table:table-cell office:value-type="string" table:style-name="ce11">
            <text:p>Suporte Telefonia PABX - Macapá</text:p>
          </table:table-cell>
          <table:table-cell office:value-type="string" table:style-name="ce11">
            <text:p>/SJA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15000" table:style-name="ce12">
            <text:p>15.0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7" table:style-name="ce11">
            <text:p>90037</text:p>
          </table:table-cell>
          <table:table-cell office:value-type="float" office:value="4464822" table:style-name="ce11">
            <text:p>4464822</text:p>
          </table:table-cell>
          <table:table-cell office:value-type="string" table:style-name="ce11">
            <text:p>Serviços Técnicos de Atendimento - Macapá</text:p>
          </table:table-cell>
          <table:table-cell office:value-type="string" table:style-name="ce11">
            <text:p>/SJAP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379086.11" table:style-name="ce12">
            <text:p>379.086,11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589122" table:style-name="ce11">
            <text:p>4589122</text:p>
          </table:table-cell>
          <table:table-cell office:value-type="string" table:style-name="ce11">
            <text:p>Comunicação de dados - Rede Man - Metropolitan Area Network - interligação Araguaína ao Ed.</text:p>
          </table:table-cell>
          <table:table-cell office:value-type="string" table:style-name="ce11">
            <text:p>/SSJAR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4050" table:style-name="ce12">
            <text:p>4.05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472422" table:style-name="ce11">
            <text:p>4472422</text:p>
          </table:table-cell>
          <table:table-cell office:value-type="string" table:style-name="ce11">
            <text:p>Comunicação de dados de longa distância (WAN - Links) - Gurupi</text:p>
          </table:table-cell>
          <table:table-cell office:value-type="string" table:style-name="ce11">
            <text:p>/SSJGUR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5435" table:style-name="ce12">
            <text:p>5.435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472522" table:style-name="ce11">
            <text:p>4472522</text:p>
          </table:table-cell>
          <table:table-cell office:value-type="string" table:style-name="ce11">
            <text:p>Comunicação de dados de longa distância (WAN - Links) - Araguaína</text:p>
          </table:table-cell>
          <table:table-cell office:value-type="string" table:style-name="ce11">
            <text:p>/SSJAR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5435" table:style-name="ce12">
            <text:p>5.435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333422" table:style-name="ce11">
            <text:p>4333422</text:p>
          </table:table-cell>
          <table:table-cell office:value-type="string" table:style-name="ce11">
            <text:p>Comunicação de dados de longa distância (WAN - Links) - Palmas</text:p>
          </table:table-cell>
          <table:table-cell office:value-type="string" table:style-name="ce11">
            <text:p>/SJT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5854.88" table:style-name="ce12">
            <text:p>5.854,8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472322" table:style-name="ce11">
            <text:p>4472322</text:p>
          </table:table-cell>
          <table:table-cell office:value-type="string" table:style-name="ce11">
            <text:p>Link de acesso à internet - Araguaína</text:p>
          </table:table-cell>
          <table:table-cell office:value-type="string" table:style-name="ce11">
            <text:p>/SSJAR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2052.56" table:style-name="ce12">
            <text:p>12.052,5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583522" table:style-name="ce11">
            <text:p>4583522</text:p>
          </table:table-cell>
          <table:table-cell office:value-type="string" table:style-name="ce11">
            <text:p>Link de acesso à internet - Gurupi</text:p>
          </table:table-cell>
          <table:table-cell office:value-type="string" table:style-name="ce11">
            <text:p>/SSJGUR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2970.56" table:style-name="ce12">
            <text:p>12.970,5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449322" table:style-name="ce11">
            <text:p>4449322</text:p>
          </table:table-cell>
          <table:table-cell office:value-type="string" table:style-name="ce11">
            <text:p>Link de acesso à internet - Palmas</text:p>
          </table:table-cell>
          <table:table-cell office:value-type="string" table:style-name="ce11">
            <text:p>/SJT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20406.12" table:style-name="ce12">
            <text:p>20.406,1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537022" table:style-name="ce11">
            <text:p>4537022</text:p>
          </table:table-cell>
          <table:table-cell office:value-type="string" table:style-name="ce11">
            <text:p>Pacote de Comunicação de dados - Gurupi</text:p>
          </table:table-cell>
          <table:table-cell office:value-type="string" table:style-name="ce11">
            <text:p>/SSJGUR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1437.12" table:style-name="ce12">
            <text:p>1.437,12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595622" table:style-name="ce11">
            <text:p>4595622</text:p>
          </table:table-cell>
          <table:table-cell office:value-type="string" table:style-name="ce11">
            <text:p>Pacote de Comunicação de dados - Araguaína</text:p>
          </table:table-cell>
          <table:table-cell office:value-type="string" table:style-name="ce11">
            <text:p>/SSJARN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2155.6799999999998" table:style-name="ce12">
            <text:p>2.155,68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536922" table:style-name="ce11">
            <text:p>4536922</text:p>
          </table:table-cell>
          <table:table-cell office:value-type="string" table:style-name="ce11">
            <text:p>Pacote de comunicação de dados - Palmas</text:p>
          </table:table-cell>
          <table:table-cell office:value-type="string" table:style-name="ce11">
            <text:p>/SJT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4</text:p>
          </table:table-cell>
          <table:table-cell office:value-type="string" table:style-name="ce11">
            <text:p>Continuada</text:p>
          </table:table-cell>
          <table:table-cell office:value-type="float" office:value="4311.3599999999997" table:style-name="ce12">
            <text:p>4.311,36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8" table:style-name="ce11">
            <text:p>90038</text:p>
          </table:table-cell>
          <table:table-cell office:value-type="float" office:value="4565822" table:style-name="ce11">
            <text:p>4565822</text:p>
          </table:table-cell>
          <table:table-cell office:value-type="string" table:style-name="ce11">
            <text:p>Serviços técnicos de Atendimento - Palmas</text:p>
          </table:table-cell>
          <table:table-cell office:value-type="string" table:style-name="ce11">
            <text:p>/SJTO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266564.03999999998" table:style-name="ce12">
            <text:p>266.564,04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9" table:style-name="ce11">
            <text:p>90039</text:p>
          </table:table-cell>
          <table:table-cell office:value-type="float" office:value="4568022" table:style-name="ce11">
            <text:p>4568022</text:p>
          </table:table-cell>
          <table:table-cell office:value-type="string" table:style-name="ce11">
            <text:p>Telefonia móvel com comunicação de dados <text:s/>- Boa Vista</text:p>
          </table:table-cell>
          <table:table-cell office:value-type="string" table:style-name="ce11">
            <text:p>/SJRR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13</text:p>
          </table:table-cell>
          <table:table-cell office:value-type="string" table:style-name="ce11">
            <text:p>Continuada</text:p>
          </table:table-cell>
          <table:table-cell office:value-type="float" office:value="15600" table:style-name="ce12">
            <text:p>15.600,00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90039" table:style-name="ce11">
            <text:p>90039</text:p>
          </table:table-cell>
          <table:table-cell office:value-type="float" office:value="4502422" table:style-name="ce11">
            <text:p>4502422</text:p>
          </table:table-cell>
          <table:table-cell office:value-type="string" table:style-name="ce11">
            <text:p>Serviços técnicos de Atendimento - Boa Vista</text:p>
          </table:table-cell>
          <table:table-cell office:value-type="string" table:style-name="ce11">
            <text:p>/SJRR</text:p>
          </table:table-cell>
          <table:table-cell office:value-type="float" office:value="100" table:style-name="ce11">
            <text:p>100</text:p>
          </table:table-cell>
          <table:table-cell office:value-type="float" office:value="168364" table:style-name="ce11">
            <text:p>168364</text:p>
          </table:table-cell>
          <table:table-cell office:value-type="float" office:value="4257" table:style-name="ce11">
            <text:p>4257</text:p>
          </table:table-cell>
          <table:table-cell office:value-type="float" office:value="12101" table:style-name="ce11">
            <text:p>12101</text:p>
          </table:table-cell>
          <table:table-cell office:value-type="string" table:style-name="ce11">
            <text:p>AI</text:p>
          </table:table-cell>
          <table:table-cell office:value-type="string" table:style-name="ce11">
            <text:p>3.3.90.40.21</text:p>
          </table:table-cell>
          <table:table-cell office:value-type="string" table:style-name="ce11">
            <text:p>Continuada</text:p>
          </table:table-cell>
          <table:table-cell office:value-type="float" office:value="110805.12" table:style-name="ce12">
            <text:p>110.805,12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2" table:number-rows-spanned="1" table:style-name="ce13">
            <text:p>TOTAL</text:p>
          </table:table-cell>
          <table:covered-table-cell table:number-columns-repeated="11"/>
          <table:table-cell office:value-type="float" office:value="66162132.909999989" table:formula="of:=SUM([.M7:.M255])" table:style-name="ce3">
            <text:p>66.162.132,91</text:p>
          </table:table-cell>
          <table:table-cell table:number-columns-repeated="16371"/>
        </table:table-row>
        <table:table-row table:number-rows-repeated="39" table:style-name="ro1">
          <table:table-cell table:number-columns-repeated="3"/>
          <table:table-cell table:style-name="ce4"/>
          <table:table-cell table:number-columns-repeated="16380"/>
        </table:table-row>
        <table:table-row table:number-rows-repeated="1048281" table:style-name="ro1">
          <table:table-cell table:number-columns-repeated="16384"/>
        </table:table-row>
        <table:named-expressions>
          <table:named-range table:name="_FilterDatabase" table:cell-range-address="ZFDatagrid.$A$6:ZFDatagrid.$M$255" table:base-cell-address="ZFDatagr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ran&amp;Sil</meta:initial-creator>
    <dc:creator>Fran&amp;Sil</dc:creator>
    <meta:creation-date>2022-08-11T12:45:52Z</meta:creation-date>
    <dc:date>2022-08-11T12:58:00Z</dc:date>
    <meta:editing-cycles>2</meta:editing-cycles>
    <meta:editing-duration>PT601S</meta:editing-duration>
  </office:meta>
</office:document-meta>
</file>